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illem Prinsplein te Zaandam parkeerplaats tegenover Kuilpad 1 - het plaatsen van tijdelijke units t.b.v. een basis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452 - het plaatsen van tijdelijke units t.b.v. een basisschool  - op de locatie Willem Prinsplein te Zaandam parkeerplaats tegenover Kuilpad 1</text:p>
            <text:p text:style-name="common-al">
            
          </text:p>
            <text:p text:style-name="common-al">Besluit verzonden: 07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846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452</meta:user-defined>
    <dc:language>nl</dc:language>
    <meta:user-defined meta:name="OVERHEIDop.locatietype/OVERHEIDop.gebiedsmarkering">Vlak</meta:user-defined>
    <meta:user-defined meta:name="DC.title">Verleende omgevingsvergunning - Willem Prinsplein te Zaandam parkeerplaats tegenover Kuilpad 1 - het plaatsen van tijdelijke units t.b.v. een basisschoo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65</meta:user-defined>
    <meta:user-defined meta:name="OVERHEIDop.GmbID/DC.identifier">gmb-2025-438465</meta:user-defined>
    <meta:user-defined meta:name="OVERHEIDop.versieInformatie"/>
  </office:meta>
</office:document-meta>
</file>