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omgevingsvergunning aan Liesboslaan 4 t/m 6B, Luciastraat 2, 4 t/m 202 en Maria Magdalenastraat 1, 3 t/m 13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46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6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6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67</meta:user-defined>
    <meta:user-defined meta:name="DCTERMS.abstract">een wijziging op een eerder verleende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omgevingsvergunning aan Liesboslaan 4 t/m 6B, Luciastraat 2, 4 t/m 202 en Maria Magdalenastraat 1, 3 t/m 135 Breda</meta:user-defined>
    <meta:user-defined meta:name="DCTERMS.W3CDTF/DCTERMS.available">2025-10-09</meta:user-defined>
    <meta:user-defined meta:name="DCTERMS.W3CDTF/OVERHEIDop.jaargang">2025</meta:user-defined>
    <meta:user-defined meta:name="OVERHEIDop.publicationIssue">438463</meta:user-defined>
    <meta:user-defined meta:name="OVERHEIDop.GmbID/DC.identifier">gmb-2025-438463</meta:user-defined>
    <meta:user-defined meta:name="OVERHEIDop.versieInformatie"/>
  </office:meta>
</office:document-meta>
</file>