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achterkant van de woning, Splinterenburg 16, 3452JR Vleuten, GU-Z2025-0028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nterenburg 16, 3452JR Vleuten</text:p>
            <text:p text:style-name="common-al">GU-Z2025-0028271</text:p>
            <text:p text:style-name="common-al">Toelichting: het bouwen van een aan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4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271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aanbouw aan de achterkant van de woning, Splinterenburg 16, 3452JR Vleuten, GU-Z2025-0028271</meta:user-defined>
    <meta:user-defined meta:name="OVERHEIDop.datumEindeReactietermijn">2025-11-18</meta:user-defined>
    <meta:user-defined meta:name="OVERHEIDop.terinzageleggingBG">https://jeleefomgeving.nl/inzien/002220647/dd4b4893-0187-430b-8482-8cc8d0bb6168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62</meta:user-defined>
    <meta:user-defined meta:name="OVERHEIDop.GmbID/DC.identifier">gmb-2025-438462</meta:user-defined>
    <meta:user-defined meta:name="OVERHEIDop.versieInformatie"/>
  </office:meta>
</office:document-meta>
</file>