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hoven 106 1103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xtra pui bij de entree en doorvoeren van leidingen door de hal ten behoeve van de nieuwe IWAS-installatie</text:p>
            <text:p text:style-name="common-al">Zaakadres: Groenhoven 106 1103LA Amsterdam</text:p>
            <text:p text:style-name="common-al">Datum ontvangst: 03-10-2025</text:p>
            <text:p text:style-name="common-al">Zaaknummer: Z2025-041959</text:p>
            <text:p text:style-name="common-al">DSO-nummer: 2025100300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45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959</meta:user-defined>
    <meta:user-defined meta:name="DCTERMS.abstract">het plaatsen van een extra pui bij de entree en doorvoeren van leidingen door de hal ten behoeve van de nieuwe IWAS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hoven 106 1103LA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57</meta:user-defined>
    <meta:user-defined meta:name="OVERHEIDop.GmbID/DC.identifier">gmb-2025-438457</meta:user-defined>
    <meta:user-defined meta:name="OVERHEIDop.versieInformatie"/>
  </office:meta>
</office:document-meta>
</file>