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1">
      <style:table-column-properties/>
    </style:style>
  </office:automatic-styles>
  <office:body>
    <office:text>
      <text:p text:style-name="new_page_staatscourant"/>
      <text:p text:style-name="single-kop-titel">Verkiezing Tweede 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BIJ VOLMACHT</text:span> </text:p>
            <text:p text:style-name="al">De burgemeester van Zwolle maakt bekend dat het bij de aanstaande verkiezing van de leden van de Tweede Kamer een kiezer toegestaan is bij volmacht te stemmen. Daarbij gelden de volgende bepalingen.</text:p>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A. MACHTIGING OP SCHRIFTELIJKE AANVRAAG</text:p>
                  </table:table-cell>
                </table:table-row>
                <table:table-row table:style-name="row">
                  <table:table-cell table:style-name="entry" table:number-rows-spanned="1" table:number-columns-spanned="1">
                    <text:list text:style-name="id1-3-2-2-1-4-1-2-2-1-1">
                      <text:list-item text:style-override="id1-3-2-2-1-4-1-2-2-1-1-1">
                        <text:number>1.</text:number>
                        <text:p text:style-name="table_al">Op het stadskantoor van deze gemeente en op <text:a xlink:href="http://www.zwolle.nl/verkiezingen" xlink:type="simple">www.zwolle.nl/verkiezingen</text:a> &gt; aanvraagformulieren, zijn de formulieren beschikbaar voor het doen van een verzoek om bij volmacht te mogen stemmen.</text:p>
                      </text:list-item>
                      <text:list-item text:style-override="id1-3-2-2-1-4-1-2-2-1-1-2">
                        <text:number>2.</text:number>
                        <text:p text:style-name="table_al">De gemeente waar de kiezer op de dag van de kandidaatstelling (15 september 2025) als kiezer is geregistreerd is moet het verzoekschrift uiterlijk op vrijdag <text:span text:style-name="nadrukvet">24 oktober 2025</text:span> <text:span text:style-name="nadrukvet">om 17:00 uur </text:span>hebben ontvangen.</text:p>
                      </text:list-item>
                      <text:list-item text:style-override="id1-3-2-2-1-4-1-2-2-1-1-3">
                        <text:number>3.</text:number>
                        <text:p text:style-name="table_al">Hij, die zich bereid heeft verklaard als gemachtigde op te treden, moet op de dag van de kandidaatstelling (15 september 2025) als kiezer zijn geregistreerd.</text:p>
                      </text:list-item>
                      <text:list-item text:style-override="id1-3-2-2-1-4-1-2-2-1-1-4">
                        <text:number>4.</text:number>
                        <text:p text:style-name="table_al">Bij inwilliging van het verzoek ontvangt de gemachtigde een volmachtbewijs. Hij brengt de volmachtstem <text:span text:style-name="nadrukvet">tegelijk</text:span> met zijn eigen stem uit.</text:p>
                      </text:list-item>
                      <text:list-item text:style-override="id1-3-2-2-1-4-1-2-2-1-1-5">
                        <text:number>5.</text:number>
                        <text:p text:style-name="table_al">De volmachtgever is niet bevoegd de volmacht in te trekken of in persoon aan de stemming deel te nemen. </text:p>
                      </text:list-item>
                    </text:list>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B. MACHTIGING DOOR OVERDRACHT VAN DE STEMPAS</text:p>
                  </table:table-cell>
                </table:table-row>
                <table:table-row table:style-name="row">
                  <table:table-cell table:style-name="entry" table:number-rows-spanned="1" table:number-columns-spanned="1">
                    <text:list text:style-name="id1-3-2-2-1-5-1-3-2-1-1">
                      <text:list-item text:style-override="id1-3-2-2-1-5-1-3-2-1-1-1">
                        <text:number>1.</text:number>
                        <text:p text:style-name="table_al">De kiezer kan ook, in plaats van een verzoekschrift in te dienen, na ontvangst van zijn stempas, tot en met de dag van de stemming, zelf een andere kiezer machtigen voor hem te stemmen, door zijn stempas aan die kiezer over te dragen. Wij noemen dat ‘onderhandse machtiging’.</text:p>
                      </text:list-item>
                      <text:list-item text:style-override="id1-3-2-2-1-5-1-3-2-1-1-2">
                        <text:number>2.</text:number>
                        <text:p text:style-name="table_al">Een op deze wijze aangewezen gemachtigde moet op de dag van de kandidaatstelling (15 september 2025) in dezelfde gemeente staan ingeschreven als de kiezer die de volmacht geeft.</text:p>
                      </text:list-item>
                      <text:list-item text:style-override="id1-3-2-2-1-5-1-3-2-1-1-3">
                        <text:number>3.</text:number>
                        <text:p text:style-name="table_al">De aldus gemachtigde kan de volmachtstem uitsluitend <text:span text:style-name="nadrukvet">tegelijk</text:span> met zijn eigen stem, in de gemeente waar hij staat ingeschreven, uitbrengen.</text:p>
                      </text:list-item>
                      <text:list-item text:style-override="id1-3-2-2-1-5-1-3-2-1-1-4">
                        <text:number>4.</text:number>
                        <text:p text:style-name="table_al">Bij een ‘onderhandse machtiging ’overlegt de volmachtnemer/gemachtigde een kopie van een geldig ID-bewijs van de volmachtgever.</text:p>
                      </text:list-item>
                      <text:list-item text:style-override="id1-3-2-2-1-5-1-3-2-1-1-5">
                        <text:number>5.</text:number>
                        <text:p text:style-name="table_al">Een volmacht die verleend is door overdracht van de stempas kan tot het uitbrengen van een stem door de gemachtigde door de volmachtgever worden ingetrokken.</text:p>
                      </text:list-item>
                    </text:list>
                  </table:table-cell>
                  <table:table-cell table:style-name="entry" table:number-rows-spanned="1" table:number-columns-spanned="1"/>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Een kiezer mag niet meer dan twee aanwijzingen als gemachtigde aannemen</text:p>
            <text:p text:style-name="al"/>
            <text:p text:style-name="al">De burgemeester van Zwolle </text:p>
            <text:p text:style-name="al">Namens deze, </text:p>
            <text:p text:style-name="al">Dhr. L. Zoete, projectleider verkiezing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4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publicatie stemmen bij volmacht</meta:user-defined>
    <dc:language>nl</dc:language>
    <meta:user-defined meta:name="OVERHEIDop.locatietype/OVERHEIDop.gebiedsmarkering">Woonplaats</meta:user-defined>
    <meta:user-defined meta:name="DC.title">Verkiezing Tweede Kamer</meta:user-defined>
    <meta:user-defined meta:name="DCTERMS.W3CDTF/DCTERMS.available">2025-10-14</meta:user-defined>
    <meta:user-defined meta:name="DCTERMS.W3CDTF/OVERHEIDop.jaargang">2025</meta:user-defined>
    <meta:user-defined meta:name="OVERHEIDop.publicationIssue">438453</meta:user-defined>
    <meta:user-defined meta:name="OVERHEIDop.GmbID/DC.identifier">gmb-2025-438453</meta:user-defined>
    <meta:user-defined meta:name="OVERHEIDop.versieInformatie"/>
  </office:meta>
</office:document-meta>
</file>