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foelieweg 40-1 1032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dak</text:p>
            <text:p text:style-name="common-al">Zaakadres: Kamperfoelieweg 40-1 1032HP Amsterdam</text:p>
            <text:p text:style-name="common-al">Datum ontvangst: 13-08-2025</text:p>
            <text:p text:style-name="common-al">Zaaknummer: Z2025-034763</text:p>
            <text:p text:style-name="common-al">DSO-nummer: 20250813005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45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763</meta:user-defined>
    <meta:user-defined meta:name="DCTERMS.abstract">plaatsen van een warmtepomp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mperfoelieweg 40-1 1032HP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52</meta:user-defined>
    <meta:user-defined meta:name="OVERHEIDop.GmbID/DC.identifier">gmb-2025-438452</meta:user-defined>
    <meta:user-defined meta:name="OVERHEIDop.versieInformatie"/>
  </office:meta>
</office:document-meta>
</file>