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 Tweede K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IN EEN ANDERE GEMEENTE MET EEN KIEZERSPAS</text:span> </text:p>
            <text:p text:style-name="al">De burgemeester van Zwolle maakt bekend dat het bij de aanstaande verkiezing van de leden van de Tweede Kamer een kiezer toegestaan is zijn stem uit te brengen in een andere gemeente met een kiezerspas.</text:p>
            <text:p text:style-name="al"/>
            <text:p text:style-name="al">Daarbij gelden de volgende bepaling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2">
                    <text:p text:style-name="table_al">A. SCHRIFTELIJK VERZOEK</text:p>
                  </table:table-cell>
                </table:table-row>
                <table:table-row table:style-name="row">
                  <table:table-cell table:style-name="entry" table:number-rows-spanned="1" table:number-columns-spanned="1">
                    <text:list text:style-name="id1-3-2-2-1-6-1-3-2-1-1">
                      <text:list-item text:style-override="id1-3-2-2-1-6-1-3-2-1-1-1">
                        <text:number>1.</text:number>
                        <text:p text:style-name="table_al">Op het stadskantoor van deze gemeente en op <text:a xlink:href="http://www.zwolle.nl/verkiezingen" xlink:type="simple">www.zwolle.nl/verkiezingen</text:a> &gt; aanvraagformulieren, zijn de formulieren beschikbaar voor het doen van een verzoek om in een andere gemeente met een kiezerspas aan de stemming te mogen deelnemen.</text:p>
                      </text:list-item>
                      <text:list-item text:style-override="id1-3-2-2-1-6-1-3-2-1-1-2">
                        <text:number>2.</text:number>
                        <text:p text:style-name="table_al">De gemeente waar de kiezer op de dag van de kandidaatstelling (15 september 2025) als kiezer is geregistreerd is moet het verzoekschrift uiterlijk op vrijdag <text:span text:style-name="nadrukvet">24 oktober 2025</text:span> <text:span text:style-name="nadrukvet">om 17:00 uur </text:span>hebben ontvangen.</text:p>
                      </text:list-item>
                      <text:list-item text:style-override="id1-3-2-2-1-6-1-3-2-1-1-3">
                        <text:number>3.</text:number>
                        <text:p text:style-name="table_al">Het verzoek wordt niet ingewilligd als aan de verzoeker is toegestaan bij volmacht te stemmen.</text:p>
                      </text:list-item>
                      <text:list-item text:style-override="id1-3-2-2-1-6-1-3-2-1-1-4">
                        <text:number>4.</text:number>
                        <text:p text:style-name="table_al">Bij inwilliging van het verzoek wordt een kiezerspas verstrekt.</text:p>
                      </text:list-item>
                    </text:list>
                  </table:table-cell>
                  <table:table-cell table:style-name="entry"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2">
                    <text:p text:style-name="table_al">B. MONDELING VERZOEK</text:p>
                  </table:table-cell>
                </table:table-row>
                <table:table-row table:style-name="row">
                  <table:table-cell table:style-name="entry" table:number-rows-spanned="1" table:number-columns-spanned="1">
                    <text:list text:style-name="id1-3-2-2-1-8-1-3-2-1-1">
                      <text:list-item text:style-override="id1-3-2-2-1-8-1-3-2-1-1-1">
                        <text:number>1.</text:number>
                        <text:p text:style-name="table_al">Na ontvangst van zijn stempas kan de kiezer ook een mondeling aanvraag voor een kiezerspas indienen aan de publieksbalie van het stadskantoor van de gemeente. Daarvoor moet die kiezer op de dag van de kandidaatstelling (15 september 2025) als kiezer in deze gemeente zijn geregistreerd. De kiezer neemt de stempas en een geldig ID-bewijs mee en ontvangt bij inwilliging een kiezerspas. Dit kan tot uiterlijk <text:span text:style-name="nadrukvet">dinsdag </text:span><text:span text:style-name="nadrukvet">28 oktober 2025 om 12:00 uur</text:span>.</text:p>
                      </text:list-item>
                    </text:list>
                  </table:table-cell>
                  <table:table-cell table:style-name="entry" table:number-rows-spanned="1" table:number-columns-spanned="1"/>
                </table:table-row>
              </table:table>
              <text:p text:style-name="table_bottom"/>
            </text:section>
            <text:p text:style-name="al"/>
            <text:p text:style-name="al">Een kiezer, die in het bezit is van een kiezerspas, kan zich aanmelden in elk stembureau in Nederland. Een kiezerspas wordt eenmalig verstrekt en bij verlies niet vervangen!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Zwolle</text:span></text:p>
            <text:p><text:span text:style-name="deze">Namens deze,</text:span></text:p>
            <text:p><text:span text:style-name="ondertekening_naam">
            <text:span text:style-name="voornaam">Dhr. L. Zoete, projectleider verkiez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4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TERMS.abstract">publicatie termijn aanvraag kiezerspas</meta:user-defined>
    <dc:language>nl</dc:language>
    <meta:user-defined meta:name="OVERHEIDop.locatietype/OVERHEIDop.gebiedsmarkering">Woonplaats</meta:user-defined>
    <meta:user-defined meta:name="DC.title">Verkiezing Tweede Kamer</meta:user-defined>
    <meta:user-defined meta:name="DCTERMS.W3CDTF/DCTERMS.available">2025-10-14</meta:user-defined>
    <meta:user-defined meta:name="DCTERMS.W3CDTF/OVERHEIDop.jaargang">2025</meta:user-defined>
    <meta:user-defined meta:name="OVERHEIDop.publicationIssue">438450</meta:user-defined>
    <meta:user-defined meta:name="OVERHEIDop.GmbID/DC.identifier">gmb-2025-438450</meta:user-defined>
    <meta:user-defined meta:name="OVERHEIDop.versieInformatie"/>
  </office:meta>
</office:document-meta>
</file>