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rinses Marijkelaan 13, 1934 EA Egmond aan den Hoef, het plaatsen van een dakkapel (voordakvlak) , datum ontvangst 29 september 2025 (Z2025-00007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844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4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4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90</meta:user-defined>
    <meta:user-defined meta:name="DCTERMS.abstract">Prinses Marijkelaan 13, 1934 EA Egmond aan den Hoef, het plaatsen van een dakkapel (voordakvlak) , datum ontvangst 29 september 2025 (Z2025-00007190)</meta:user-defined>
    <dc:language>nl</dc:language>
    <meta:user-defined meta:name="OVERHEIDop.locatietype/OVERHEIDop.gebiedsmarkering">Vlak</meta:user-defined>
    <meta:user-defined meta:name="DC.title">Gemeente Bergen, ontvangen aanvraag omgevingsvergunning, Prinses Marijkelaan 13, 1934 EA Egmond aan den Hoef, het plaatsen van een dakkapel (voordakvlak) , datum ontvangst 29 september 2025 (Z2025-00007190)</meta:user-defined>
    <meta:user-defined meta:name="DCTERMS.W3CDTF/DCTERMS.available">2025-10-09</meta:user-defined>
    <meta:user-defined meta:name="DCTERMS.W3CDTF/OVERHEIDop.jaargang">2025</meta:user-defined>
    <meta:user-defined meta:name="OVERHEIDop.publicationIssue">438447</meta:user-defined>
    <meta:user-defined meta:name="OVERHEIDop.GmbID/DC.identifier">gmb-2025-438447</meta:user-defined>
    <meta:user-defined meta:name="OVERHEIDop.versieInformatie"/>
  </office:meta>
</office:document-meta>
</file>