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Cadzandseweg 55, 4504 AM Nieuwvliet, Cadzandseweg 55 A, 4504 AM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Cadzandseweg 55  en 55 A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Cadzandseweg 55 en 55 A te  Nieuwvliet voor het verwijderen van asbesthoudende materialen, waaronder het dak, van de loodsen (CLZ-00010724).</text:p>
              </text:list-item>
            </text:list>
            <text:p text:style-name="common-al">De sloopmelding is ontvangen op 03-10-2025 en geaccepteerd op 07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844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07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Cadzandseweg 55, 4504 AM Nieuwvliet, Cadzandseweg 55 A, 4504 AM Nieuwvlie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446</meta:user-defined>
    <meta:user-defined meta:name="OVERHEIDop.GmbID/DC.identifier">gmb-2025-438446</meta:user-defined>
    <meta:user-defined meta:name="OVERHEIDop.versieInformatie"/>
  </office:meta>
</office:document-meta>
</file>