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, Raadhuisstraat 60a, 5582J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maakt bekend dat voor de aanvraag van 20 augustus 2025 voor het bouwen van een veranda geen omgevingsvergunning nodig is. </text:p>
            <text:p text:style-name="common-al"/>
            <text:p text:style-name="common-al">
            <text:span text:style-name="nadrukvet">Zaaknummer</text:span>
            <text:span text:style-name="nadrukvet">: </text:span> 1050312.</text:p>
            <text:p text:style-name="common-al">Locatie: Raadhuisstraat 60a, 5582JE Waalre</text:p>
            <text:p text:style-name="common-al">Projectomschrijving: het bouwen van een veranda </text:p>
            <text:p text:style-name="common-al"/>
            <text:p text:style-name="common-al">Bent u het niet eens met de vergunning?  </text:p>
            <text:p text:style-name="common-al">Belanghebbenden kunnen tegen het besluit tot verlening van de vergunningsvrije omgevingsvergunning binnen 6 weken na 07-10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844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10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Besluit omgevingsvergunningsvrij, Raadhuisstraat 60a, 5582JE Waalr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443</meta:user-defined>
    <meta:user-defined meta:name="OVERHEIDop.GmbID/DC.identifier">gmb-2025-438443</meta:user-defined>
    <meta:user-defined meta:name="OVERHEIDop.versieInformatie"/>
  </office:meta>
</office:document-meta>
</file>