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onhuis en het verbreden van een uitweg aan Ansbalduslaan 42, 5581C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66979</text:p>
            <text:p text:style-name="common-al">Ingekomen:7 oktober 2025</text:p>
            <text:p text:style-name="common-al">Locatie: Ansbalduslaan 42, 5581CX Waalre</text:p>
            <text:p text:style-name="common-al">Projectomschrijving: het verbouwen en uitbreiden van een woonhuis en het verbreden van een uitwe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84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6717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woonhuis en het verbreden van een uitweg aan Ansbalduslaan 42, 5581CX Waalr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41</meta:user-defined>
    <meta:user-defined meta:name="OVERHEIDop.GmbID/DC.identifier">gmb-2025-438441</meta:user-defined>
    <meta:user-defined meta:name="OVERHEIDop.versieInformatie"/>
  </office:meta>
</office:document-meta>
</file>