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viljoen aan Lingedijk 80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paviljoen (Bouwactiviteit (omgevingsplan)), Lingedijk 80, 4196 HC, in Tricht (22-01-2025) (geen bezwaar mogelijk), ODR25012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4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203</meta:user-defined>
    <dc:language>nl</dc:language>
    <meta:user-defined meta:name="OVERHEIDop.locatietype/OVERHEIDop.gebiedsmarkering">Adres</meta:user-defined>
    <meta:user-defined meta:name="DC.title">Aanvraag vergunning voor het plaatsen van een paviljoen aan Lingedijk 80 te Trich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844</meta:user-defined>
    <meta:user-defined meta:name="OVERHEIDop.GmbID/DC.identifier">gmb-2025-43844</meta:user-defined>
    <meta:user-defined meta:name="OVERHEIDop.versieInformatie"/>
  </office:meta>
</office:document-meta>
</file>