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 Heerenstraat 71 001, 4507 KR Schoondijke, Verzoeklocatie 2025100301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 Heerenstraat 71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 Heerenstraat 71  te  Schoondijke voor het slopen van de bestaande polderunit (CLZ-00010721).</text:p>
              </text:list-item>
            </text:list>
            <text:p text:style-name="common-al">De sloopmelding is ontvangen op 03-10-2025 en geaccepteerd op 07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4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7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Lange Heerenstraat 71 001, 4507 KR Schoondijke, Verzoeklocatie 202510030123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38</meta:user-defined>
    <meta:user-defined meta:name="OVERHEIDop.GmbID/DC.identifier">gmb-2025-438438</meta:user-defined>
    <meta:user-defined meta:name="OVERHEIDop.versieInformatie"/>
  </office:meta>
</office:document-meta>
</file>