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een bestaande woning, 's-Lands werf 170 3063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 lid 2 Omgevingswet)</text:p>
            <text:p text:style-name="common-al">Activiteit:</text:p>
            <text:p text:style-name="common-al">- Bouwactiviteit (technisch) </text:p>
            <text:p text:style-name="common-al">- 25-09-2025, het bouwkundig splitsen van een bestaande woning, 's-Lands werf 170 3063G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4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59</meta:user-defined>
    <meta:user-defined meta:name="DCTERMS.abstract">het bouwkundig splits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een bestaande woning, 's-Lands werf 170 3063G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36</meta:user-defined>
    <meta:user-defined meta:name="OVERHEIDop.GmbID/DC.identifier">gmb-2025-438436</meta:user-defined>
    <meta:user-defined meta:name="OVERHEIDop.versieInformatie"/>
  </office:meta>
</office:document-meta>
</file>