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verplaatsen van de deur van de schuur naar de voorgevel van de berging, Kruiszwin 3615 1788PL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Reguliere voorbereidingsprocedure: geweigerde omgevingsvergunning</text:span>
          </text:p>
            <text:p text:style-name="common-al">Burgemeester en wethouders van Den Helder maken bekend dat zij de volgende omgevingsvergunning hebben geweigerd:</text:p>
            <text:p text:style-name="common-al">Kruiszwin 3615 1788PL Julianadorp, verplaatsen van de deur van de schuur naar de voorgevel van de berging</text:p>
            <text:p text:style-name="common-al">Verzenddatum: 07-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843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3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3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8-0023</meta:user-defined>
    <meta:user-defined meta:name="DCTERMS.abstract">verplaatsen van de deur van de schuur naar de voorgevel van de berging</meta:user-defined>
    <dc:language>nl</dc:language>
    <meta:user-defined meta:name="OVERHEIDop.locatietype/OVERHEIDop.gebiedsmarkering">Adres</meta:user-defined>
    <meta:user-defined meta:name="OVERHEIDop.locatietype/OVERHEIDop.gebiedsmarkering">Vlak</meta:user-defined>
    <meta:user-defined meta:name="DC.title">Gemeente Den Helder, geweigerde vergunning, verplaatsen van de deur van de schuur naar de voorgevel van de berging, Kruiszwin 3615 1788PL Julianadorp</meta:user-defined>
    <meta:user-defined meta:name="DCTERMS.W3CDTF/DCTERMS.available">2025-10-09</meta:user-defined>
    <meta:user-defined meta:name="DCTERMS.W3CDTF/OVERHEIDop.jaargang">2025</meta:user-defined>
    <meta:user-defined meta:name="OVERHEIDop.publicationIssue">438435</meta:user-defined>
    <meta:user-defined meta:name="OVERHEIDop.GmbID/DC.identifier">gmb-2025-438435</meta:user-defined>
    <meta:user-defined meta:name="OVERHEIDop.versieInformatie"/>
  </office:meta>
</office:document-meta>
</file>