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garage aan de voorzijde, Barisakker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garage aan de voorzijde</text:p>
            <text:p text:style-name="common-al">Locatie: Barisakker 39, Nuenen</text:p>
            <text:p text:style-name="common-al">Zaaknummer: 08202641651</text:p>
            <text:p text:style-name="common-al">Datum verleend: 7 okto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84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41651</meta:user-defined>
    <meta:user-defined meta:name="DCTERMS.abstract">het uitbreiden van een garage aan de voorzijd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breiden van een garage aan de voorzijde, Barisakker 39 Nuenen:</meta:user-defined>
    <meta:user-defined meta:name="DCTERMS.W3CDTF/DCTERMS.available">2025-10-09</meta:user-defined>
    <meta:user-defined meta:name="DCTERMS.W3CDTF/OVERHEIDop.jaargang">2025</meta:user-defined>
    <meta:user-defined meta:name="OVERHEIDop.publicationIssue">438434</meta:user-defined>
    <meta:user-defined meta:name="OVERHEIDop.GmbID/DC.identifier">gmb-2025-438434</meta:user-defined>
    <meta:user-defined meta:name="OVERHEIDop.versieInformatie"/>
  </office:meta>
</office:document-meta>
</file>