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achterzijde van de woning, Bisschopsplein 3, 3553SK Utrecht, GU-Z2025-0023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splein 3, 3553SK Utrecht</text:p>
            <text:p text:style-name="common-al">GU-Z2025-0023786</text:p>
            <text:p text:style-name="common-al">Toelichting: het plaatsen van een dakkapel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4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86</meta:user-defined>
    <meta:user-defined meta:name="DCTERMS.abstract">Toelichting: het plaatsen van een dakkapel aan de achte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achterzijde van de woning, Bisschopsplein 3, 3553SK Utrecht, GU-Z2025-0023786</meta:user-defined>
    <meta:user-defined meta:name="OVERHEIDop.datumEindeReactietermijn">2025-11-18</meta:user-defined>
    <meta:user-defined meta:name="OVERHEIDop.terinzageleggingBG">https://jeleefomgeving.nl/inzien/002220647/bb5f21a3-fa26-45ec-927e-3f1c780498a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33</meta:user-defined>
    <meta:user-defined meta:name="OVERHEIDop.GmbID/DC.identifier">gmb-2025-438433</meta:user-defined>
    <meta:user-defined meta:name="OVERHEIDop.versieInformatie"/>
  </office:meta>
</office:document-meta>
</file>