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euwe Baan 6 Haaren,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Nieuwe Baan 6 Haaren</text:span>, het bouwen van een bedrijfsloods. Zaaknummer 1029537, ingediend op 03-12-2024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84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537</meta:user-defined>
    <dc:language>nl</dc:language>
    <meta:user-defined meta:name="OVERHEIDop.locatietype/OVERHEIDop.gebiedsmarkering">Vlak</meta:user-defined>
    <meta:user-defined meta:name="DC.title">Verlengingsbesluit, Nieuwe Baan 6 Haaren, het bouwen van een bedrijfsloods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843</meta:user-defined>
    <meta:user-defined meta:name="OVERHEIDop.GmbID/DC.identifier">gmb-2025-43843</meta:user-defined>
    <meta:user-defined meta:name="OVERHEIDop.versieInformatie"/>
  </office:meta>
</office:document-meta>
</file>