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Hemmen III bedrijventerrein Sneek, CLZ-00105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3-07-2025 de volgende melding is binnengekomen. </text:p>
            <text:p text:style-name="common-al">
            
          </text:p>
            <text:p text:style-name="common-al">
            
          </text:p>
            <text:p text:style-name="common-al">De Hemmen III bedrijventerrein Sneek, het graven in bodem met een kwaliteit boven de interventiewaarde bodemkwaliteit voor grootschalige graafwerkzaamheden t.b.v. aanleg glasvezelnetwerk (ingediend op: 03-07-2025)</text:p>
            <text:p text:style-name="common-al">
            
          </text:p>
            <text:p text:style-name="common-al">Het zaaknummer is CLZ-0010508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842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2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5080</meta:user-defined>
    <meta:user-defined meta:name="DCTERMS.abstract">Melding activiteit omgevingswet voor graven in bodem met een kwaliteit boven de interventiewaarde bodemkwaliteit aan  De Hemmen III bedrijventerrein Sneek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Hemmen III bedrijventerrein Sneek, CLZ-0010508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26</meta:user-defined>
    <meta:user-defined meta:name="OVERHEIDop.GmbID/DC.identifier">gmb-2025-438426</meta:user-defined>
    <meta:user-defined meta:name="OVERHEIDop.versieInformatie"/>
  </office:meta>
</office:document-meta>
</file>