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tern wijzigen gebouw Gaslab TU/e, Den Dolech 2 5612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434 </text:p>
            <text:p text:style-name="common-al"> Omschrijving: intern wijzigen gebouw Gaslab TU/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n Dolech 2 5612AZ Eindhoven</text:p>
              </text:list-item>
            </text:list>
            <text:p text:style-name="common-al"> Datum ontvangst: 07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842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2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2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434</meta:user-defined>
    <meta:user-defined meta:name="DCTERMS.abstract">intern wijzigen gebouw Gaslab TU/e</meta:user-defined>
    <dc:language>nl</dc:language>
    <meta:user-defined meta:name="OVERHEIDop.locatietype/OVERHEIDop.gebiedsmarkering">Punt</meta:user-defined>
    <meta:user-defined meta:name="DC.title">Ingediende aanvraag omgevingsvergunning: intern wijzigen gebouw Gaslab TU/e, Den Dolech 2 5612AZ Eindhov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423</meta:user-defined>
    <meta:user-defined meta:name="OVERHEIDop.GmbID/DC.identifier">gmb-2025-438423</meta:user-defined>
    <meta:user-defined meta:name="OVERHEIDop.versieInformatie"/>
  </office:meta>
</office:document-meta>
</file>