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bullet text:bullet-char="-" text:level="1">
        <style:list-level-properties text:min-label-width="10mm"/>
      </text:list-level-style-bullet>
    </text:list-style>
    <text:list-style style:name="id1-3-2-2-4-2-2-3-4-3-1">
      <text:list-level-style-bullet text:bullet-char="-" text:level="1">
        <style:list-level-properties text:min-label-width="10mm"/>
      </text:list-level-style-bullet>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bullet text:bullet-char="-" text:level="1">
        <style:list-level-properties text:min-label-width="10mm"/>
      </text:list-level-style-bullet>
    </text:list-style>
    <text:list-style style:name="id1-3-2-2-4-2-2-3-5-3-1">
      <text:list-level-style-bullet text:bullet-char="-" text:level="1">
        <style:list-level-properties text:min-label-width="10mm"/>
      </text:list-level-style-bullet>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bullet text:bullet-char="-" text:level="1">
        <style:list-level-properties text:min-label-width="10mm"/>
      </text:list-level-style-bullet>
    </text:list-style>
    <text:list-style style:name="id1-3-2-2-4-2-2-3-6-3-1">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25*"/>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11*"/>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Subsidieregeling professioneel theateraanbod Gorinchem 2026-2028</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0;</text:p>
              </text:list-item>
              <text:list-item text:style-override="id1-3-2-1-1-3-2">
                <text:number>-</text:number>
                <text:p text:style-name="al">gelet op Het Beleidskader voor subsidie Gemeente Gorinchem 2020;</text:p>
              </text:list-item>
              <text:list-item text:style-override="id1-3-2-1-1-3-3">
                <text:number>-</text:number>
                <text:p text:style-name="al">Overwegende dat de gemeenteraad de Integrale Samenlevingsvisie 2025-2030 en de Omgevingsvisie Gorinchem 2050 heeft vastgesteld;</text:p>
              </text:list-item>
              <text:list-item text:style-override="id1-3-2-1-1-3-4">
                <text:number>-</text:number>
                <text:p text:style-name="al">Overwegende dat de gemeenteraad het cultuurbeleid heeft vastgesteld;</text:p>
              </text:list-item>
            </text:list>
            <text:p text:style-name="al">Besluit: </text:p>
            <text:p text:style-name="al"/>
            <text:list text:style-name="id1-3-2-1-1-6">
              <text:list-item text:style-override="id1-3-2-1-1-6-1">
                <text:number>-</text:number>
                <text:p text:style-name="al">vast te stellen de subsidieregeling professioneel theateraanbod Gorinchem 2026 – 202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 Verordening 2020 van gemeente Gorinchem; </text:p>
                </text:list-item>
                <text:list-item text:style-override="id1-3-2-2-1-2-3-2">
                  <text:number>b.</text:number>
                  <text:p text:style-name="al">code diversiteit &amp; inclusie: een gedragscode om culturele diversiteit structureel in de culturele organisatie te verankeren; </text:p>
                </text:list-item>
                <text:list-item text:style-override="id1-3-2-2-1-2-3-3">
                  <text:number>c.</text:number>
                  <text:p text:style-name="al">cofinanciering: bijdrage in kind of in cash naast de subsidiebijdrage van de gemeente; </text:p>
                </text:list-item>
                <text:list-item text:style-override="id1-3-2-2-1-2-3-4">
                  <text:number>d.</text:number>
                  <text:p text:style-name="al">college: het college van burgemeester en wethouders van de gemeente Gorinchem; </text:p>
                </text:list-item>
                <text:list-item text:style-override="id1-3-2-2-1-2-3-5">
                  <text:number>e.</text:number>
                  <text:p text:style-name="al">culturele infrastructuur: geheel van organisaties en voorzieningen die cultuur mogelijk maken en toegankelijk houden, zoals theaters, musea, bibliotheken, amateurkunstverenigingen en evenementen; </text:p>
                </text:list-item>
                <text:list-item text:style-override="id1-3-2-2-1-2-3-6">
                  <text:number>f.</text:number>
                  <text:p text:style-name="al">culturele organisatie: organisatie die zich bezighoudt met kunst, cultuur of erfgoed, zoals theater, museum, bibliotheek of muziekpodium;</text:p>
                </text:list-item>
                <text:list-item text:style-override="id1-3-2-2-1-2-3-7">
                  <text:number>g.</text:number>
                  <text:p text:style-name="al">cultuurparticipatie: actief of passief deelnemen aan culturele activiteiten, zoals het bezoeken van theatervoorstellingen, musea of concerten, of het zelf beoefenen van kunst en cultuur, bijvoorbeeld door muziek, dans, theater of beeldende kunst;</text:p>
                </text:list-item>
                <text:list-item text:style-override="id1-3-2-2-1-2-3-8">
                  <text:number>h.</text:number>
                  <text:p text:style-name="al">Fair practice code: gedragscode voor ondernemen en werken in de culturele sector; </text:p>
                </text:list-item>
                <text:list-item text:style-override="id1-3-2-2-1-2-3-9">
                  <text:number>i.</text:number>
                  <text:p text:style-name="al">gemeente: de gemeente Gorinchem;</text:p>
                </text:list-item>
                <text:list-item text:style-override="id1-3-2-2-1-2-3-10">
                  <text:number>j.</text:number>
                  <text:p text:style-name="al">Governance code cultuur: kader voor goed bestuur en toezicht in een culturele organisatie; </text:p>
                </text:list-item>
                <text:list-item text:style-override="id1-3-2-2-1-2-3-11">
                  <text:number>k.</text:number>
                  <text:p text:style-name="al">kalenderjaar: het tijdvak dat loopt van 1 januari tot en met 31 december van hetzelfde jaar;</text:p>
                </text:list-item>
                <text:list-item text:style-override="id1-3-2-2-1-2-3-12">
                  <text:number>l.</text:number>
                  <text:p text:style-name="al">maatschappelijke infrastructuur: geheel van organisaties en voorzieningen die bijdragen aan het welzijn en de samenhang in de samenleving, zoals scholen, welzijnsorganisaties, zorginstellingen, buurtcentra en vrijwilligersinitiatieven;</text:p>
                </text:list-item>
                <text:list-item text:style-override="id1-3-2-2-1-2-3-13">
                  <text:number>m.</text:number>
                  <text:p text:style-name="al">professioneel theateraanbod: geheel aan professionele podiumkunsten die in een theater worden gepresenteerd;</text:p>
                </text:list-item>
                <text:list-item text:style-override="id1-3-2-2-1-2-3-14">
                  <text:number>n.</text:number>
                  <text:p text:style-name="al">professionele podiumkunsten: live uitgevoerde kunstvormen zoals theater, dans, muziek en muziektheater, uitgevoerd door beroepskunstenaars;</text:p>
                </text:list-item>
                <text:list-item text:style-override="id1-3-2-2-1-2-3-15">
                  <text:number>o.</text:number>
                  <text:p text:style-name="al">publieksdiversiteit: de mate waarin verschillende doelgroepen worden bereikt én met elkaar in contact worden gebracht via gedeelde culturele beleving en ontmoeting;</text:p>
                </text:list-item>
                <text:list-item text:style-override="id1-3-2-2-1-2-3-16">
                  <text:number>p.</text:number>
                  <text:p text:style-name="al">theaterinstelling: culturele instelling die professionele podiumkunsten programmeert en/of presenteert. </text:p>
                </text:list-item>
              </text:list>
            </text:section>
            <text:section text:name="artikel_id1-3-2-2-1-3" text:style-name="artikel">
              <text:p text:style-name="artikel_kop_titel"><text:span text:style-name="artikel_kop_label">Artikel</text:span> <text:span text:style-name="artikel_kop_nr">2.</text:span> Doel </text:p>
              <text:p text:style-name="al">Het waarborgen en bevorderen van een divers en toegankelijk professioneel theateraanbod in Gorinchem, dat inwoners van de gemeente aanzet tot cultuurparticipatie, ruimte biedt voor sociale ontmoeting en samenwerking versterkt binnen de culturele en maatschappelijke infrastructuur. </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strekt uitsluitend subsidie voor kosten die direct verband houden met de uitvoering van professioneel theateraanbod.</text:p>
            </text:section>
            <text:section text:name="artikel_id1-3-2-2-1-5" text:style-name="artikel">
              <text:p text:style-name="artikel_kop_titel"><text:span text:style-name="artikel_kop_label">Artikel</text:span> <text:span text:style-name="artikel_kop_nr">4.</text:span> Aanvrager</text:p>
              <text:p text:style-name="al">Het college verstrek uitsluitend subsidie aan een organisatie die:</text:p>
              <text:list text:style-name="id1-3-2-2-1-5-3">
                <text:list-item text:style-override="id1-3-2-2-1-5-3-1">
                  <text:number>a.</text:number>
                  <text:p text:style-name="al">als theaterinstelling KVK geregistreerd is;</text:p>
                </text:list-item>
                <text:list-item text:style-override="id1-3-2-2-1-5-3-2">
                  <text:number>b.</text:number>
                  <text:p text:style-name="al">volledige rechtsbevoegdheid heeft;</text:p>
                </text:list-item>
                <text:list-item text:style-override="id1-3-2-2-1-5-3-3">
                  <text:number>c.</text:number>
                  <text:p text:style-name="al">geen winstoogmerk heeft;</text:p>
                </text:list-item>
                <text:list-item text:style-override="id1-3-2-2-1-5-3-4">
                  <text:number>d.</text:number>
                  <text:p text:style-name="al">een vestigingsadres in Gorinchem heeft;</text:p>
                </text:list-item>
                <text:list-item text:style-override="id1-3-2-2-1-5-3-5">
                  <text:number>e.</text:number>
                  <text:p text:style-name="al">aantoonbaar ten minste drie jaar binnen de gemeente onafgebroken actief is.</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
                  <text:number>1.</text:number>
                  <text:p text:style-name="al">Voor subsidie in aanmerking komen de in redelijkheid gemaakte kosten die direct verbonden zijn met de uitvoering van de activiteit(en) als bedoeld in artikel 3. </text:p>
                </text:list-item>
                <text:list-item text:style-override="id1-3-2-2-2-2-3">
                  <text:number>2.</text:number>
                  <text:p text:style-name="al">De hoogte van de subsidie wordt bepaald op basis van de volgende criteria:</text:p>
                  <text:list text:style-name="id1-3-2-2-2-2-3-3">
                    <text:list-item text:style-override="id1-3-2-2-2-2-3-3-1">
                      <text:number>a.</text:number>
                      <text:p text:style-name="al">het maximale subsidiepercentage betreft 50% van de totale uitvoeringskosten van het professioneel theateraanbod;</text:p>
                    </text:list-item>
                    <text:list-item text:style-override="id1-3-2-2-2-2-3-3-2">
                      <text:number>b.</text:number>
                      <text:p text:style-name="al">beoordelingscriteria, zoals vermeld in artikel 9 eerste lid van deze regeling.</text:p>
                    </text:list-item>
                  </text:list>
                </text:list-item>
                <text:list-item text:style-override="id1-3-2-2-2-2-4">
                  <text:number>3.</text:number>
                  <text:p text:style-name="al">Niet voor subsidie in aanmerking komen in ieder geval de kosten:</text:p>
                  <text:list text:style-name="id1-3-2-2-2-2-4-3">
                    <text:list-item text:style-override="id1-3-2-2-2-2-4-3-1">
                      <text:number>a.</text:number>
                      <text:p text:style-name="al">van consumpties; </text:p>
                    </text:list-item>
                    <text:list-item text:style-override="id1-3-2-2-2-2-4-3-2">
                      <text:number>b.</text:number>
                      <text:p text:style-name="al">voor exploitatie van horeca;</text:p>
                    </text:list-item>
                    <text:list-item text:style-override="id1-3-2-2-2-2-4-3-3">
                      <text:number>c.</text:number>
                      <text:p text:style-name="al">die door subsidieontvanger zijn gemaakt vóór de indiening van de aanvraag;</text:p>
                    </text:list-item>
                    <text:list-item text:style-override="id1-3-2-2-2-2-4-3-4">
                      <text:number>d.</text:number>
                      <text:p text:style-name="al">voor commerciële activiteiten;</text:p>
                    </text:list-item>
                    <text:list-item text:style-override="id1-3-2-2-2-2-4-3-5">
                      <text:number>e.</text:number>
                      <text:p text:style-name="al">voor bedrijfsvoering die niet bijdragen aan de uitvoering van het gesubsidieerde programma;</text:p>
                    </text:list-item>
                    <text:list-item text:style-override="id1-3-2-2-2-2-4-3-6">
                      <text:number>f.</text:number>
                      <text:p text:style-name="al">waarvoor al financiering of subsidie is/wordt ontvangen;</text:p>
                    </text:list-item>
                    <text:list-item text:style-override="id1-3-2-2-2-2-4-3-7">
                      <text:number>g.</text:number>
                      <text:p text:style-name="al">kostenposten zonder duidelijke onderbouwing.</text:p>
                    </text:list-item>
                  </text:list>
                </text:list-item>
              </text:list>
            </text:section>
            <text:section text:name="artikel_id1-3-2-2-2-3" text:style-name="artikel">
              <text:p text:style-name="artikel_kop_titel"><text:span text:style-name="artikel_kop_label">Artikel</text:span> <text:span text:style-name="artikel_kop_nr">6.</text:span> Subsidieplafond</text:p>
              <text:list text:style-name="id1-3-2-2-2-3-2">
                <text:list-item text:style-override="id1-3-2-2-2-3-2">
                  <text:number>1.</text:number>
                  <text:p text:style-name="al">Het subsidieplafond voor de looptijd van deze regeling is € 288.000.</text:p>
                </text:list-item>
                <text:list-item text:style-override="id1-3-2-2-2-3-3">
                  <text:number>2.</text:number>
                  <text:p text:style-name="al">Het subsidieplafond bedraagt: </text:p>
                  <text:list text:style-name="id1-3-2-2-2-3-3-3">
                    <text:list-item text:style-override="id1-3-2-2-2-3-3-3-1">
                      <text:number>a.</text:number>
                      <text:p text:style-name="al">voor 2026 € 98.000;</text:p>
                    </text:list-item>
                    <text:list-item text:style-override="id1-3-2-2-2-3-3-3-2">
                      <text:number>b.</text:number>
                      <text:p text:style-name="al">voor 2027 € 98.000;</text:p>
                    </text:list-item>
                    <text:list-item text:style-override="id1-3-2-2-2-3-3-3-3">
                      <text:number>c.</text:number>
                      <text:p text:style-name="al">voor 2028 € 98.000.</text:p>
                    </text:list-item>
                  </text:list>
                </text:list-item>
                <text:list-item text:style-override="id1-3-2-2-2-3-4">
                  <text:number>3.</text:number>
                  <text:p text:style-name="al">De subsidieplafonds, benoemd in het eerste en tweede lid, worden vastgesteld onder voorbehoud van goedkeuring van de begroting door de gemeenteraad. </text:p>
                </text:list-item>
                <text:list-item text:style-override="id1-3-2-2-2-3-5">
                  <text:number>4.</text:number>
                  <text:p text:style-name="al">Het subsidieplafond kan worden geïndexeerd.</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ullende aanvraagvereisten</text:p>
              <text:p text:style-name="al">De aanvraag van een subsidie bevat, naast de in artikel 8 van de ASV genoemde gegevens:</text:p>
              <text:list text:style-name="id1-3-2-2-3-2-3">
                <text:list-item text:style-override="id1-3-2-2-3-2-3-1">
                  <text:number>a.</text:number>
                  <text:p text:style-name="al">een vermelding van de regeling waarop de aanvraag is gebaseerd;</text:p>
                </text:list-item>
                <text:list-item text:style-override="id1-3-2-2-3-2-3-2">
                  <text:number>b.</text:number>
                  <text:p text:style-name="al">een toelichting op de wijze waarop wordt voldaan aan de beoordelingscriteria zoals bedoeld in artikel 9 lid 1 van deze regeling;</text:p>
                </text:list-item>
                <text:list-item text:style-override="id1-3-2-2-3-2-3-3">
                  <text:number>c.</text:number>
                  <text:p text:style-name="al">een toelichting op de wijze waarop wordt gehandeld in overeenstemming met de Fair Practice Code, de Governance Code Cultuur en de Code Diversiteit &amp; Inclusie;</text:p>
                </text:list-item>
                <text:list-item text:style-override="id1-3-2-2-3-2-3-4">
                  <text:number>d.</text:number>
                  <text:p text:style-name="al">een toelichting op de wijze waarop eigen inkomsten en/of bijdragen van derden (zoals fondsen of sponsoring) worden ingezet ter dekking van de kosten, in verhouding tot de omvang van de organisatie en de hoogte van de aangevraagde subsidie.</text:p>
                </text:list-item>
              </text:list>
            </text:section>
            <text:section text:name="artikel_id1-3-2-2-3-3" text:style-name="artikel">
              <text:p text:style-name="artikel_kop_titel"><text:span text:style-name="artikel_kop_label">Artikel</text:span> <text:span text:style-name="artikel_kop_nr">8.</text:span> Aanvraagtermijn</text:p>
              <text:p text:style-name="al">Een aanvraag om subsidie wordt, in afwijking van artikel 9, eerste lid, van de ASV, ingediend uiterlijk 1 november voorafgaand aan de jaren waarop de aanvraag betrekking heeft.</text:p>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oordelingscriteria en wijze van verdeling</text:p>
              <text:list text:style-name="id1-3-2-2-4-2-2">
                <text:list-item text:style-override="id1-3-2-2-4-2-2">
                  <text:number>1.</text:number>
                  <text:p text:style-name="al">Volledige en tijdig ingediende subsidieaanvragen die voldoen aan de voorwaarden uit art 3 en 4 worden inhoudelijk beoordeeld aan de hand van de volgende criteria:</text:p>
                  <text:list text:style-name="id1-3-2-2-4-2-2-3">
                    <text:list-item text:style-override="id1-3-2-2-4-2-2-3-1">
                      <text:number>a.</text:number>
                      <text:p text:style-name="al">Programmeringsomvang en zaalbenutting:</text:p>
                      <text:list text:style-name="id1-3-2-2-4-2-2-3-1-3">
                        <text:list-item text:style-override="id1-3-2-2-4-2-2-3-1-3-1">
                          <text:number>-</text:number>
                          <text:p text:style-name="al">aantal professioneel geprogrammeerde (theater)voorstellingen per jaar in verhouding tot zaalcapaciteit en aangevraagde subsidie.</text:p>
                        </text:list-item>
                      </text:list>
                    </text:list-item>
                    <text:list-item text:style-override="id1-3-2-2-4-2-2-3-2">
                      <text:number>b.</text:number>
                      <text:p text:style-name="al">Publieksbereik:</text:p>
                      <text:list text:style-name="id1-3-2-2-4-2-2-3-2-3">
                        <text:list-item text:style-override="id1-3-2-2-4-2-2-3-2-3-1">
                          <text:number>-</text:number>
                          <text:p text:style-name="al">de mate waarin wordt ingezet op het bereiken van diverse doelgroepen binnen de gemeente, met aandacht voor inwoners met een afstand tot cultuur.</text:p>
                        </text:list-item>
                        <text:list-item text:style-override="id1-3-2-2-4-2-2-3-2-3-2">
                          <text:number>-</text:number>
                          <text:p text:style-name="al">de mate waarin ook ontmoeting en gezamenlijke beleving tussen deze groepen wordt gestimuleerd. </text:p>
                        </text:list-item>
                      </text:list>
                    </text:list-item>
                    <text:list-item text:style-override="id1-3-2-2-4-2-2-3-3">
                      <text:number>c.</text:number>
                      <text:p text:style-name="al">Toegankelijkheid:</text:p>
                      <text:list text:style-name="id1-3-2-2-4-2-2-3-3-3">
                        <text:list-item text:style-override="id1-3-2-2-4-2-2-3-3-3-1">
                          <text:number>-</text:number>
                          <text:p text:style-name="al">de mate waarin wordt ingezet op het vergroten van de toegankelijkheid van het theateraanbod, in het bijzonder de fysieke toegankelijkheid voor mensen met een beperking.</text:p>
                        </text:list-item>
                      </text:list>
                    </text:list-item>
                    <text:list-item text:style-override="id1-3-2-2-4-2-2-3-4">
                      <text:number>d.</text:number>
                      <text:p text:style-name="al">Samenwerking:</text:p>
                      <text:list text:style-name="id1-3-2-2-4-2-2-3-4-3">
                        <text:list-item text:style-override="id1-3-2-2-4-2-2-3-4-3-1">
                          <text:number>-</text:number>
                          <text:p text:style-name="al">de mate waarin wordt samengewerkt met partners binnen de maatschappelijke en culturele infrastructuur van Gorinchem.</text:p>
                        </text:list-item>
                      </text:list>
                    </text:list-item>
                    <text:list-item text:style-override="id1-3-2-2-4-2-2-3-5">
                      <text:number>e.</text:number>
                      <text:p text:style-name="al">Eigen inkomsten en/of cofinanciering:</text:p>
                      <text:list text:style-name="id1-3-2-2-4-2-2-3-5-3">
                        <text:list-item text:style-override="id1-3-2-2-4-2-2-3-5-3-1">
                          <text:number>-</text:number>
                          <text:p text:style-name="al">de mate waarin de kosten worden gedekt uit eigen inkomsten en/of bijdragen van derden, passend bij de schaal van de organisatie en de hoogte van de aangevraagde subsidie.</text:p>
                        </text:list-item>
                      </text:list>
                    </text:list-item>
                    <text:list-item text:style-override="id1-3-2-2-4-2-2-3-6">
                      <text:number>f.</text:number>
                      <text:p text:style-name="al">Administratieve kwaliteit aanvraag:</text:p>
                      <text:list text:style-name="id1-3-2-2-4-2-2-3-6-3">
                        <text:list-item text:style-override="id1-3-2-2-4-2-2-3-6-3-1">
                          <text:number>-</text:number>
                          <text:p text:style-name="al">nauwkeurigheid duidelijkheid en controleerbaarheid van de aanvraag.</text:p>
                        </text:list-item>
                      </text:list>
                    </text:list-item>
                  </text:list>
                </text:list-item>
                <text:list-item text:style-override="id1-3-2-2-4-2-3">
                  <text:number>2.</text:number>
                  <text:p text:style-name="al">Aan de in het eerste lid genoemde criteria worden punten toegekend, met per criterium een maximum zoals aangegeven in de beoordelingsmatrix in de bijlage, welke deel uitmaakt van deze regeling. Het totaal aantal te behalen punten bedraagt 100.</text:p>
                </text:list-item>
                <text:list-item text:style-override="id1-3-2-2-4-2-4">
                  <text:number>3.</text:number>
                  <text:p text:style-name="al">De aanvrager is verantwoordelijk voor het aantonen van de wijze waarop aan de beoordelingscriteria wordt voldaan. </text:p>
                </text:list-item>
                <text:list-item text:style-override="id1-3-2-2-4-2-5">
                  <text:number>4.</text:number>
                  <text:p text:style-name="al">Alleen aanvragen die minimaal 75 punten behalen, komen voor subsidie in aanmerking. </text:p>
                </text:list-item>
                <text:list-item text:style-override="id1-3-2-2-4-2-6">
                  <text:number>5.</text:number>
                  <text:p text:style-name="al">De twee aanvragen met de hoogste totaalscore komen in aanmerking voor subsidie. </text:p>
                </text:list-item>
                <text:list-item text:style-override="id1-3-2-2-4-2-7">
                  <text:number>6.</text:number>
                  <text:p text:style-name="al">Het subsidiebedrag per aanvraag wordt berekend naar rato van het aantal behaalde punten ten opzichte van het gezamenlijke puntenaantal van deze twee aanvragen. </text:p>
                </text:list-item>
                <text:list-item text:style-override="id1-3-2-2-4-2-8">
                  <text:number>7.</text:number>
                  <text:p text:style-name="al">Het college besluit tot afwijzing en verlening van de aangevraagde subsidies.</text:p>
                </text:list-item>
                <text:list-item text:style-override="id1-3-2-2-4-2-9">
                  <text:number>8.</text:number>
                  <text:p text:style-name="al">De subsidie wordt verleend voor de periode van drie kalenderjaren en in drie jaarlijkse termijnen uitbetaald.</text:p>
                </text:list-item>
              </text:list>
            </text:section>
            <text:section text:name="artikel_id1-3-2-2-4-3" text:style-name="artikel">
              <text:p text:style-name="artikel_kop_titel"><text:span text:style-name="artikel_kop_label">Artikel</text:span> <text:span text:style-name="artikel_kop_nr">10.</text:span> Aanvullende weigerings-, intrekkings- en terugvorderingsgronden</text:p>
              <text:list text:style-name="id1-3-2-2-4-3-2">
                <text:list-item text:style-override="id1-3-2-2-4-3-2">
                  <text:number>1.</text:number>
                  <text:p text:style-name="al">Onverminderd het bepaalde in artikel 11 van de ASV wordt de subsidieverlening geweigerd als: </text:p>
                  <text:list text:style-name="id1-3-2-2-4-3-2-3">
                    <text:list-item text:style-override="id1-3-2-2-4-3-2-3-1">
                      <text:number>a.</text:number>
                      <text:p text:style-name="al">de aanvraag niet voldoet aan de criteria zoals gesteld in deze regeling; </text:p>
                    </text:list-item>
                    <text:list-item text:style-override="id1-3-2-2-4-3-2-3-2">
                      <text:number>b.</text:number>
                      <text:p text:style-name="al">op basis van de beoordelings- en verdeelsystematiek, zoals bedoeld in artikel 9, minder dan 75 punten wordt behaald; </text:p>
                    </text:list-item>
                    <text:list-item text:style-override="id1-3-2-2-4-3-2-3-3">
                      <text:number>c.</text:number>
                      <text:p text:style-name="al">er gegronde redenen zijn om aan te nemen dat de activiteiten een overwegend politiek, godsdienstig of levensbeschouwelijk karakter hebben.</text:p>
                    </text:list-item>
                  </text:list>
                </text:list-item>
                <text:list-item text:style-override="id1-3-2-2-4-3-3">
                  <text:number>2.</text:number>
                  <text:p text:style-name="al">Onverminderd het bepaalde in artikel 11 van de ASV kan de subsidieverlening geheel of gedeeltelijk geweigerd worden als:</text:p>
                  <text:list text:style-name="id1-3-2-2-4-3-3-3">
                    <text:list-item text:style-override="id1-3-2-2-4-3-3-3-1">
                      <text:number>a.</text:number>
                      <text:p text:style-name="al">de beoordeling aanleiding geeft tot toekenning van een lager subsidiebedrag dan aangevraagd; </text:p>
                    </text:list-item>
                  </text:list>
                  <text:p text:style-name="al">de uitvoeringskosten niet in redelijke verhouding staan tot het beoogde bereik (aard en diversiteit van doelgroepen) en het aantal te bereiken personen.</text:p>
                </text:list-item>
              </text:list>
            </text:section>
            <text:section text:name="artikel_id1-3-2-2-4-4" text:style-name="artikel">
              <text:p text:style-name="artikel_kop_titel"><text:span text:style-name="artikel_kop_label">Artikel</text:span> <text:span text:style-name="artikel_kop_nr">11.</text:span> Aanvullende verplichtingen subsidieontvanger </text:p>
              <text:list text:style-name="id1-3-2-2-4-4-2">
                <text:list-item text:style-override="id1-3-2-2-4-4-2">
                  <text:number>1.</text:number>
                  <text:p text:style-name="al">In aanvulling op artikelen 13 en 14 van de ASV dient de subsidieontvanger zorg te dragen voor lokale zichtbaarheid, bekendheid en bereikbaarheid van de organisatie en het activiteitenaanbod;</text:p>
                </text:list-item>
                <text:list-item text:style-override="id1-3-2-2-4-4-3">
                  <text:number>2.</text:number>
                  <text:p text:style-name="al">Het college kan bij de subsidieverlening aanvullende verplichtingen opleggen, die strekken tot verwezenlijking van het doel van de subsidie.</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subsidie</text:p>
            <text:section text:name="artikel_id1-3-2-2-5-2" text:style-name="artikel">
              <text:p text:style-name="artikel_kop_titel"><text:span text:style-name="artikel_kop_label">Artikel</text:span> <text:span text:style-name="artikel_kop_nr">12.</text:span> Verantwoording</text:p>
              <text:list text:style-name="id1-3-2-2-5-2-2">
                <text:list-item text:style-override="id1-3-2-2-5-2-2">
                  <text:number>1.</text:number>
                  <text:p text:style-name="al">De subsidieontvanger levert halfjaarlijks een inhoudelijk en financieel verslag aan met een toelichting op: </text:p>
                  <text:list text:style-name="id1-3-2-2-5-2-2-3">
                    <text:list-item text:style-override="id1-3-2-2-5-2-2-3-1">
                      <text:number>a.</text:number>
                      <text:p text:style-name="al">relevante afwijkingen ten opzichte van de aanvraag;</text:p>
                    </text:list-item>
                    <text:list-item text:style-override="id1-3-2-2-5-2-2-3-2">
                      <text:number>b.</text:number>
                      <text:p text:style-name="al">eventuele aanpassingen in programmering en publieksbenadering naar aanleiding van relevante maatschappelijke ontwikkelingen. </text:p>
                    </text:list-item>
                  </text:list>
                </text:list-item>
                <text:list-item text:style-override="id1-3-2-2-5-2-3">
                  <text:number>2.</text:number>
                  <text:p text:style-name="al">De subsidieontvanger rapporteert halfjaarlijks over de programmering van het professioneel theateraanbod voor het komende half jaar.</text:p>
                </text:list-item>
                <text:list-item text:style-override="id1-3-2-2-5-2-4">
                  <text:number>3.</text:number>
                  <text:p text:style-name="al">De subsidieontvanger neemt jaarlijks deel aan het bestuurlijk overleg.</text:p>
                </text:list-item>
              </text:list>
            </text:section>
            <text:section text:name="artikel_id1-3-2-2-5-3" text:style-name="artikel">
              <text:p text:style-name="artikel_kop_titel"><text:span text:style-name="artikel_kop_label">Artikel</text:span> <text:span text:style-name="artikel_kop_nr">13.</text:span> Verzoek tot subsidievaststelling </text:p>
              <text:list text:style-name="id1-3-2-2-5-3-2">
                <text:list-item text:style-override="id1-3-2-2-5-3-2">
                  <text:number>1.</text:number>
                  <text:p text:style-name="al">Het verzoek tot subsidievaststelling bevat, naast de in artikelen 17 en 18 van de ASV genoemde gegevens, het door het college beschikbaar gestelde vaststellingsformulier. </text:p>
                </text:list-item>
                <text:list-item text:style-override="id1-3-2-2-5-3-3">
                  <text:number>2.</text:number>
                  <text:p text:style-name="al">In afwijking van artikel 18 van de ASV wordt bij een subsidie tot € 100.000 een goedkeurende beoordelingsverklaring over de financiële verantwoording van de gesubsidieerd activiteit(en) en de daaraan verbonden baten en lasten van de ontvangen subsidiegelden overgelegd, opgesteld door een onafhankelijk accountant;</text:p>
                </text:list-item>
                <text:list-item text:style-override="id1-3-2-2-5-3-4">
                  <text:number>3.</text:number>
                  <text:p text:style-name="al">In afwijking van artikel 18 van de ASV wordt bij een subsidie van € 100.000 of meer een goedkeurende controleverklaring over de financiële verantwoording van de gesubsidieerd activiteit(en) en de daaraan verbonden baten en lasten van de ontvangen subsidiegelden overgelegd, opgesteld door een onafhankelijk accountant;</text:p>
                </text:list-item>
                <text:list-item text:style-override="id1-3-2-2-5-3-5">
                  <text:number>4.</text:number>
                  <text:p text:style-name="al">Indien de in het tweede of derde lid bedoelde goedkeurende verklaring niet wordt afgegeven, kan het college aanvullende informatie opvragen.</text:p>
                </text:list-item>
                <text:list-item text:style-override="id1-3-2-2-5-3-6">
                  <text:number>5.</text:number>
                  <text:p text:style-name="al">Indien bij het verzoek tot vaststelling geen goedkeurende accountantsverklaring als bedoeld in het tweede of derde lid wordt overgelegd, kan het college de subsidie lager, dan wel op nihil vaststell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artikelen 2, 3, 4, 5, 6 en 9 indien onverkorte toepassing ervan gelet op het belang van de aanvrager leidt tot een onbillijkheid van overwegende aard. De reden voor het toepassen van dit artikel wordt gemotiveerd in het besluit. </text:p>
            </text:section>
            <text:section text:name="artikel_id1-3-2-2-6-3" text:style-name="artikel">
              <text:p text:style-name="artikel_kop_titel"><text:span text:style-name="artikel_kop_label">Artikel</text:span> <text:span text:style-name="artikel_kop_nr">15.</text:span> Overgangs- en slotbepalingen</text:p>
              <text:list text:style-name="id1-3-2-2-6-3-2">
                <text:list-item text:style-override="id1-3-2-2-6-3-2">
                  <text:number>1.</text:number>
                  <text:p text:style-name="al">Deze subsidieregeling treedt in werking de dag na bekendmaking.</text:p>
                </text:list-item>
                <text:list-item text:style-override="id1-3-2-2-6-3-3">
                  <text:number>2.</text:number>
                  <text:p text:style-name="al">Deze subsidieregeling vervalt op 31 december 2028.</text:p>
                </text:list-item>
                <text:list-item text:style-override="id1-3-2-2-6-3-4">
                  <text:number>3.</text:number>
                  <text:p text:style-name="al">Deze subsidieregeling is niet van toepassing op subsidies die voor de inwerkingtreding van deze subsidieregeling zijn geweigerd, verleend of vastgesteld. </text:p>
                </text:list-item>
                <text:list-item text:style-override="id1-3-2-2-6-3-5">
                  <text:number>4.</text:number>
                  <text:p text:style-name="al">Deze subsidieregeling wordt aangehaald als: Subsidieregeling professioneel theateraanbod Gorinchem 2026-2028.</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 Subsidieregeling Professioneel theateraanbod Gorinchem 2026-2028</text:p>
          <text:p text:style-name="al"/>
          <text:p text:style-name="al">
          <text:span text:style-name="nadrukvet">Beoordelingsmatrix bij artikel 9. Beoordelingscriteria en wijze van verdeling</text:span>
        </text:p>
          <text:p text:style-name="al"/>
          <text:p text:style-name="al">De beoordeling van subsidieaanvragen vindt plaats aan de hand van de onderstaande criteria. Voor elk criterium wordt een score toegekend op basis van de kwaliteit, onderbouwing en verwachte impact van de aanvraa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Programmeringsomvang en zaalbenutting</text:p>
                </table:table-cell>
                <table:table-cell table:style-name="cell_frame_all" table:number-rows-spanned="1" table:number-columns-spanned="1">
                  <text:p text:style-name="table_al">Aantal geprogrammeerde professionele podiumkunsten per jaar in verhouding tot zaalcapaciteit en aangevraagde subsid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ublieksdiversiteit</text:p>
                </table:table-cell>
                <table:table-cell table:style-name="cell_frame_all" table:number-rows-spanned="1" table:number-columns-spanned="1">
                  <text:p text:style-name="table_al">De mate waarin wordt ingezet op het bereiken van diverse doelgroepen binnen de gemeente, met aandacht voor inwoners met een afstand tot cultuur. Daarbij wordt ook beoordeeld of de programmering van professionele podiumkunsten niet alleen verschillende doelgroepen aanspreekt, maar ook ontmoeting en gezamenlijke beleving tussen deze groepen stimuleer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mate waarin wordt ingezet op het vergroten van de toegankelijkheid van het theateraanbod, in het bijzonder de fysieke toegankelijkheid voor mensen met een bep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De mate waarin wordt samengewerkt met partners binnen de maatschappelijke en culturele infrastructuur van de gemeent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igen inkomsten/cofinanciering</text:p>
                </table:table-cell>
                <table:table-cell table:style-name="cell_frame_all" table:number-rows-spanned="1" table:number-columns-spanned="1">
                  <text:p text:style-name="table_al">Het aandeel van de kosten dat wordt gedekt uit eigen inkomsten of bijdragen van derden, passend bij de schaal van de organisatie en de hoogte van de aangevraagde subsid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ministratieve kwaliteit aanvraag</text:p>
                </table:table-cell>
                <table:table-cell table:style-name="cell_frame_all" table:number-rows-spanned="1" table:number-columns-spanned="1">
                  <text:p text:style-name="table_al">Nauwkeurigheid, duidelijkheid en controleerbaarheid van de aanvraag.</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De berekening vindt plaats volgens de volgende formule:</text:span>
          <text:span text:style-name="nadrukcur">(Behaalde punten / Totaal behaalde punten van de twee hoogste aanvragen) × het door de raad beschikbaar gestelde subsidiebudget.</text:span>
        </text:p>
          <text:p text:style-name="al"/>
          <text:list text:style-name="id1-3-2-4-11">
            <text:list-item text:style-override="id1-3-2-4-11-1">
              <text:number>•</text:number>
              <text:p text:style-name="al">
              <text:span text:style-name="nadrukvet">Programmeringsomvang en zaalbenutting</text:span>
            </text:p>
              <text:p text:style-name="al">Beoordeeld wordt het aantal geprogrammeerde professionele podiumkunsten in relatie tot de beschikbare zaalcapaciteit en het aangevraagde subsidiebedrag. De beoordeling richt zich op het aantal voorstellingen in jaar 1. Daarnaast moet de aanvraag inzicht geven in de plannen en intenties voor jaar 2 en 3. Een hoger aantal voorstellingen per jaar leidt tot een hogere score. Er kunnen 0, 25, 40 of maximaal 50 punten worden toegekend.</text:p>
            </text:list-item>
            <text:list-item text:style-override="id1-3-2-4-11-2">
              <text:number>•</text:number>
              <text:p text:style-name="al">
              <text:span text:style-name="nadrukvet">Publieksdiversiteit</text:span>
            </text:p>
              <text:p text:style-name="al">Beoordeeld wordt in welke mate wordt ingezet op het bereiken van diverse doelgroepen binnen de gemeente, met specifieke aandacht voor inwoners die minder vanzelfsprekend deelnemen aan cultuur. Dit kunnen bijvoorbeeld jongeren, ouderen, mensen met een migratieachtergrond of mensen met een fysieke of verstandelijke beperking zijn. Daarbij gaat het niet alleen om het aanspreken van afzonderlijke groepen, maar juist ook om programmering van professionele podiumkunsten die ontmoeting en gezamenlijke beleving tussen verschillende doelgroepen stimuleert. Een duidelijke en goed onderbouwde visie op publieksdiversiteit wordt in dit kader positief gewaardeerd. Er kunnen 0, 10 of maximaal 15 punten worden toegekend.</text:p>
            </text:list-item>
            <text:list-item text:style-override="id1-3-2-4-11-3">
              <text:number>•</text:number>
              <text:p text:style-name="al">
              <text:span text:style-name="nadrukvet">Toegankelijkheid</text:span>
            </text:p>
              <text:p text:style-name="al">Daarnaast wordt beoordeeld in welke mate de aanvrager inzet op het vergroten van de toegankelijkheid van het theateraanbod. Daarbij gaat het met name om de fysieke toegankelijkheid voor mensen met een beperking. Voorbeelden hiervan zijn rolstoeltoegankelijke ruimtes, voorzieningen voor slechthorenden of slechtzienden en het actief wegnemen van drempels die deelname aan theaterbezoek belemmeren. Aan dit criterium kunnen 0, 5 of maximaal 10 punten worden toegekend.</text:p>
            </text:list-item>
            <text:list-item text:style-override="id1-3-2-4-11-4">
              <text:number>•</text:number>
              <text:p text:style-name="al">
              <text:span text:style-name="nadrukvet">Samenwerking</text:span>
            </text:p>
              <text:p text:style-name="al">Beoordeeld wordt de mate waarin wordt samengewerkt met lokale maatschappelijke en culturele partners, zoals scholen, amateurkunstverenigingen en wijkinitiatieven. Ook wordt gekeken in hoeverre deze partners gebruik kunnen maken van het theater of worden betrokken bij de programmering. Er kunnen 0, 5 of maximaal 10 punten worden toegekend.</text:p>
            </text:list-item>
            <text:list-item text:style-override="id1-3-2-4-11-5">
              <text:number>•</text:number>
              <text:p text:style-name="al">
              <text:span text:style-name="nadrukvet">Eigen inkomsten/cofinanciering</text:span>
            </text:p>
              <text:p text:style-name="al">Het aandeel van de kosten dat wordt gedekt uit eigen inkomsten of bijdragen van derden weegt mee in de beoordeling. Daarbij wordt rekening gehouden met de schaal van de organisatie en de hoogte van de aangevraagde subsidie. Hoe groter dit aandeel, hoe hoger de score. De begroting moet volledig en transparant inzicht geven in deze inkomsten en bijdragen. Er kunnen 0, 5 of maximaal 10 punten worden toegekend.</text:p>
            </text:list-item>
            <text:list-item text:style-override="id1-3-2-4-11-6">
              <text:number>•</text:number>
              <text:p text:style-name="al">
              <text:span text:style-name="nadrukvet">Administratieve kwaliteit van de aanvraag</text:span>
            </text:p>
              <text:p text:style-name="al">De nauwkeurigheid, overzichtelijkheid en controleerbaarheid van de ingediende stukken worden beoordeeld. Alleen aanvragen die volledig en helder zijn ingediend, komen in aanmerking voor de maximale score. Er kunnen 0, 3 of maximaal 5 punten worden toegek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4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gemeente Gorinchem 2020]|[https://lokaleregelgeving.overheid.nl/CVDR642440/1#artikel_2.</meta:user-defined>
    <meta:user-defined meta:name="DCTERMS.alternative">Subsidieregeling professioneel theateraanbod Gorinchem 2026-2028</meta:user-defined>
    <dc:language>nl</dc:language>
    <meta:user-defined meta:name="OVERHEIDop.locatietype/OVERHEIDop.gebiedsmarkering">Gemeente</meta:user-defined>
    <meta:user-defined meta:name="DC.title">Subsidieregeling professioneel theateraanbod Gorinchem 2026-2028</meta:user-defined>
    <meta:user-defined meta:name="DCTERMS.W3CDTF/DCTERMS.available">2025-10-09</meta:user-defined>
    <meta:user-defined meta:name="DCTERMS.W3CDTF/OVERHEIDop.jaargang">2025</meta:user-defined>
    <meta:user-defined meta:name="OVERHEIDop.publicationIssue">438422</meta:user-defined>
    <meta:user-defined meta:name="OVERHEIDop.betreftRegeling">CVDR745220_1</meta:user-defined>
    <meta:user-defined meta:name="xs:date/OVERHEIDop.startdatum">2025-10-10</meta:user-defined>
    <meta:user-defined meta:name="xs:date/OVERHEIDop.einddatum">2028-12-31</meta:user-defined>
    <meta:user-defined meta:name="OVERHEIDop.GmbID/DC.identifier">gmb-2025-438422</meta:user-defined>
    <meta:user-defined meta:name="OVERHEIDop.versieInformatie"/>
  </office:meta>
</office:document-meta>
</file>