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nieuwe schuur  op locatie Dunantstraat 85, 2851 BX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aanvraag omgevingsvergunning ontvangen voor het realiseren van een nieuwe schuur  op locatie Dunantstraat 85, 2851 BX Haastrecht.</text:p>
            <text:p text:style-name="common-al">De aanvraag is geregistreerd onder zaaknummer 19311664298.</text:p>
            <text:p text:style-name="common-al">
            
          </text:p>
            <text:p text:style-name="common-al">De beslistermijn van de aanvraag is verlengd met maximaal zes weken (tot 4 november)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84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429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nieuwe schuur  op locatie Dunantstraat 85, 2851 BX Haast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20</meta:user-defined>
    <meta:user-defined meta:name="OVERHEIDop.GmbID/DC.identifier">gmb-2025-438420</meta:user-defined>
    <meta:user-defined meta:name="OVERHEIDop.versieInformatie"/>
  </office:meta>
</office:document-meta>
</file>