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Overtoom 194, 1551 PG Westzaan - het bouwen van een mantelzorgwoning binnen het agrarisch bouw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7256 - het bouwen van een mantelzorgwoning binnen het agrarisch bouwvlak - op de locatie Overtoom 194, 1551 PG Westzaan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842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25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 - Overtoom 194, 1551 PG Westzaan - het bouwen van een mantelzorgwoning binnen het agrarisch bouwvlak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842</meta:user-defined>
    <meta:user-defined meta:name="OVERHEIDop.GmbID/DC.identifier">gmb-2025-43842</meta:user-defined>
    <meta:user-defined meta:name="OVERHEIDop.versieInformatie"/>
  </office:meta>
</office:document-meta>
</file>