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gewijzigd uitvoeren van de constructie van de optopping op woongebouw Lex Rotterdam behorende bij het besluit met kenmerk 7806123 / OMV.23.10.00015,Pegasusweg 10 en 14, Schorpioenstraat 266, 274, 278, 286, 290 en 298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4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00</meta:user-defined>
    <meta:user-defined meta:name="DCTERMS.abstract">2884 Wijziging constructie optopping Besluit OMV.23.10.00015</meta:user-defined>
    <dc:language>nl</dc:language>
    <meta:user-defined meta:name="OVERHEIDop.locatietype/OVERHEIDop.gebiedsmarkering">Punt</meta:user-defined>
    <meta:user-defined meta:name="DC.title">Verleende omgevingsvergunning</meta:user-defined>
    <meta:user-defined meta:name="DCTERMS.W3CDTF/DCTERMS.available">2025-10-09</meta:user-defined>
    <meta:user-defined meta:name="DCTERMS.W3CDTF/OVERHEIDop.jaargang">2025</meta:user-defined>
    <meta:user-defined meta:name="OVERHEIDop.publicationIssue">438416</meta:user-defined>
    <meta:user-defined meta:name="OVERHEIDop.GmbID/DC.identifier">gmb-2025-438416</meta:user-defined>
    <meta:user-defined meta:name="OVERHEIDop.versieInformatie"/>
  </office:meta>
</office:document-meta>
</file>