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Weiland t.h.v. kruising Lekdijk en Rijnsteeg, Amerongen, Melding kleinschalig evenement veldrijwedstrijd op 3 januari 2026 (RX2025-00002394, 7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Weiland t.h.v. kruising Lekdijk en Rijnsteeg, Amerongen, Melding kleinschalig evenement veldrijwedstrijd op 3 januari 2026 (RX2025-00002394, 7 okto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8411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8411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394</meta:user-defined>
    <meta:user-defined meta:name="DCTERMS.abstract">Weiland t.h.v. kruising Lekdijk en Rijnsteeg, Amerongen, Melding kleinschalig evenement veldrijwedstrijd op 3 januari 2026 (RX2025-00002394, 7 oktober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Weiland t.h.v. kruising Lekdijk en Rijnsteeg, Amerongen, Melding kleinschalig evenement veldrijwedstrijd op 3 januari 2026 (RX2025-00002394, 7 oktober 2025)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8411</meta:user-defined>
    <meta:user-defined meta:name="OVERHEIDop.GmbID/DC.identifier">gmb-2025-438411</meta:user-defined>
    <meta:user-defined meta:name="OVERHEIDop.versieInformatie"/>
  </office:meta>
</office:document-meta>
</file>