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stee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anskasteel Woerden op 1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84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653</meta:user-defined>
    <meta:user-defined meta:name="DCTERMS.abstract">het organiseren van Danskasteel Woerden op 1 maart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41</meta:user-defined>
    <meta:user-defined meta:name="OVERHEIDop.GmbID/DC.identifier">gmb-2025-43841</meta:user-defined>
    <meta:user-defined meta:name="OVERHEIDop.versieInformatie"/>
  </office:meta>
</office:document-meta>
</file>