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107, 3971XC Driebergen-Rijsenburg, Ontheffing geluid verjaardagsfeest 30 mei 2026 (RX2025-00002395, 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straat 107, 3971XC Driebergen-Rijsenburg, Ontheffing geluid verjaardagsfeest 30 mei 2026 (RX2025-00002395, 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84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95</meta:user-defined>
    <meta:user-defined meta:name="DCTERMS.abstract">Bosstraat 107, 3971XC Driebergen-Rijsenburg, Ontheffing geluid verjaardagsfeest 30 mei 2026 (RX2025-00002395, 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107, 3971XC Driebergen-Rijsenburg, Ontheffing geluid verjaardagsfeest 30 mei 2026 (RX2025-00002395, 7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07</meta:user-defined>
    <meta:user-defined meta:name="OVERHEIDop.GmbID/DC.identifier">gmb-2025-438407</meta:user-defined>
    <meta:user-defined meta:name="OVERHEIDop.versieInformatie"/>
  </office:meta>
</office:document-meta>
</file>