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projectomgevingsvergunning ‘Copera 2, 4 en 10 Sp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definitieve besluit van de projectomgevingsvergunning ‘Copera 2, 4 en 10 Spijk’ met ingang van 11 oktober 2025 gedurende zes weken door iedereen kan worden ingezien. De aanvraag is ingediend voor 1 januari 2024, daarom is de Omgevingswet niet van toepassing. </text:p>
            <text:p text:style-name="common-al"/>
            <text:p text:style-name="common-al">
            <text:span text:style-name="nadrukvet">Inhoud van de projectomgevingsvergunning </text:span>
          </text:p>
            <text:p text:style-name="common-al">Voornemen is het realiseren van 2 bedrijfswoningen en bedrijfsruimten, een blokkenwand, hekwerken, weegbrug en een opslaghal met kantoor. Hiervoor is een omgevingsvergunning aangevraagd voor de volgende onderdelen: </text:p>
            <text:p text:style-name="common-al">1. Beperkte omgevingsvergunning milieu </text:p>
            <text:p text:style-name="common-al">2. Bouwen</text:p>
            <text:p text:style-name="common-al">3. Handelen in strijd met de ruimtelijke regels</text:p>
            <text:p text:style-name="common-al">Om medewerking te kunnen verlenen moet worden afgeweken van het bestemmingsplan ‘Bedrijventerrein Spijksedijk 2012’, omdat het plan niet past binnen de gebruiksregels. Uit de beoordeling van de aanvraag blijkt dat wordt voldaan aan een goede ruimtelijke ordening. </text:p>
            <text:p text:style-name="common-al"/>
            <text:p text:style-name="common-al">
            <text:span text:style-name="nadrukvet">Verklaring van geen bedenkingen (VVGB) </text:span>
          </text:p>
            <text:p text:style-name="common-al">De gemeenteraad heeft op 21 februari 2018 een algemene verklaring van geen bedenkingen afgegeven waarbij de gemeenteraad heeft bepaald geen bedenkingen te hebben tegen projecten die in overeenstemming zijn met door de gemeenteraad aanvaard gemeentelijk beleid. De beoogde ontwikkeling valt niet onder deze VVGB. De gemeenteraad heeft op 24 september 2025 daarom specifiek voor de voor de ontwikkeling op het perceel aan Copera 2, 4 en 10 in Spijk een VVGB afgegeven. De VVGB wordt samen met de projectomgevingsvergunning ter inzage gelegd. </text:p>
            <text:p text:style-name="common-al"/>
            <text:p text:style-name="common-al">
            <text:span text:style-name="nadrukvet">Inzage </text:span>
          </text:p>
            <text:p text:style-name="common-al">Het besluit met de bijbehorende stukken en de verklaring van geen bedenkingen liggen van 11 oktober 2025 tot en met 22 november 2025 ter inzage in het gemeentehuis aan de Kerkstraat 27 in Zevenaar. De stukken kunnen daar tijdens openingstijden op afspraak door iedereen worden ingezien. Het besluit met de bijbehorende documenten en de verklaring van geen bedenkingen die horen bij het onderdeel ‘Handelen in strijd met de ruimtelijke regels’ zijn ook digitaal te raadplegen via de landelijke website https://omgevingswet.overheid.nl (onder Regels op de kaart) met documentnummer NL.IMRO.0299.PV13COPERASPIJK-VA01. </text:p>
            <text:p text:style-name="common-al"/>
            <text:p text:style-name="common-al">
            <text:span text:style-name="nadrukvet">Beroep </text:span>
          </text:p>
            <text:p text:style-name="common-al">Vanaf 12 oktober 2025 tot en met 23 november 2025 kan tegen het besluit beroep worden ingesteld. Dat kan door een gemotiveerd en ondertekend beroepschrift te sturen naar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 </text:p>
            <text:p text:style-name="common-al"/>
            <text:p text:style-name="common-al">
            <text:span text:style-name="nadrukvet">In werking treden besluit </text:span>
          </text:p>
            <text:p text:style-name="common-al">Het besluit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0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840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0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0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Definitieve projectomgevingsvergunning ‘Copera 2, 4 en 10 Spijk’</meta:user-defined>
    <meta:user-defined meta:name="DCTERMS.W3CDTF/DCTERMS.available">2025-10-10</meta:user-defined>
    <meta:user-defined meta:name="DCTERMS.W3CDTF/OVERHEIDop.jaargang">2025</meta:user-defined>
    <meta:user-defined meta:name="OVERHEIDop.publicationIssue">438405</meta:user-defined>
    <meta:user-defined meta:name="OVERHEIDop.GmbID/DC.identifier">gmb-2025-438405</meta:user-defined>
    <meta:user-defined meta:name="OVERHEIDop.versieInformatie"/>
  </office:meta>
</office:document-meta>
</file>