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fwijken van de bestemming van perceel I156 vlakbij Oostoeverweg 72 en het aanleggen van een zonnepark en het plaatsen van drie omvormerruimtes op het perceel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erceel I156 vlakbij Oostoeverweg 72 in Den Helder, afwijken van de bestemming en het aanleggen van een zonnepark en het plaatsen van drie omvormerruimtes op het perceel</text:p>
            <text:p text:style-name="common-al">Verzenddatum: 07-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840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0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0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13</meta:user-defined>
    <meta:user-defined meta:name="DCTERMS.abstract">afwijken van de bestemming van perceel I156 vlakbij Oostoeverweg 72 en het aanleggen van een zonnepark en het plaatsen van drie omvormerruimtes op het perceel</meta:user-defined>
    <dc:language>nl</dc:language>
    <meta:user-defined meta:name="OVERHEIDop.locatietype/OVERHEIDop.gebiedsmarkering">Adres</meta:user-defined>
    <meta:user-defined meta:name="OVERHEIDop.locatietype/OVERHEIDop.gebiedsmarkering">Perceel</meta:user-defined>
    <meta:user-defined meta:name="DC.title">Gemeente Den Helder, verlenen omgevingsvergunning, afwijken van de bestemming van perceel I156 vlakbij Oostoeverweg 72 en het aanleggen van een zonnepark en het plaatsen van drie omvormerruimtes op het perceel in Den Helder</meta:user-defined>
    <meta:user-defined meta:name="DCTERMS.W3CDTF/DCTERMS.available">2025-10-09</meta:user-defined>
    <meta:user-defined meta:name="DCTERMS.W3CDTF/OVERHEIDop.jaargang">2025</meta:user-defined>
    <meta:user-defined meta:name="OVERHEIDop.publicationIssue">438403</meta:user-defined>
    <meta:user-defined meta:name="OVERHEIDop.GmbID/DC.identifier">gmb-2025-438403</meta:user-defined>
    <meta:user-defined meta:name="OVERHEIDop.versieInformatie"/>
  </office:meta>
</office:document-meta>
</file>