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ndseweg 9, 8315NA Luttelgeest: het plaatsen van 2 CO2-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om Omgevingsvergunning binnen gekomen voor deze locatie. De aanvraag is geregistreerd onder zaaknummer Z2025-000026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84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1</meta:user-defined>
    <meta:user-defined meta:name="DCTERMS.abstract">Nieuwlandseweg 9, 8315NA Luttelgeest: het plaatsen van 2 CO2-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ieuwlandseweg 9, 8315NA Luttelgeest: het plaatsen van 2 CO2-opslagtank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01</meta:user-defined>
    <meta:user-defined meta:name="OVERHEIDop.GmbID/DC.identifier">gmb-2025-438401</meta:user-defined>
    <meta:user-defined meta:name="OVERHEIDop.versieInformatie"/>
  </office:meta>
</office:document-meta>
</file>