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Wildtlaan 30, 1852CK Heiloo, het vergroten van de woning en het aanleggen van een uitrit, datum ontvangst 25 september 2025 (Z2025-00007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840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0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0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7115</meta:user-defined>
    <meta:user-defined meta:name="DCTERMS.abstract">De Wildtlaan 30, 1852CK Heiloo, het vergroten van de woning en het aanleggen van een uitrit, datum ontvangst 25 september 2025 (Z2025-00007115)</meta:user-defined>
    <dc:language>nl</dc:language>
    <meta:user-defined meta:name="OVERHEIDop.locatietype/OVERHEIDop.gebiedsmarkering">Vlak</meta:user-defined>
    <meta:user-defined meta:name="DC.title">Gemeente Heiloo, ontvangen aanvraag omgevingsvergunning, De Wildtlaan 30, 1852CK Heiloo, het vergroten van de woning en het aanleggen van een uitrit, datum ontvangst 25 september 2025 (Z2025-00007115)</meta:user-defined>
    <meta:user-defined meta:name="DCTERMS.W3CDTF/DCTERMS.available">2025-10-09</meta:user-defined>
    <meta:user-defined meta:name="DCTERMS.W3CDTF/OVERHEIDop.jaargang">2025</meta:user-defined>
    <meta:user-defined meta:name="OVERHEIDop.publicationIssue">438400</meta:user-defined>
    <meta:user-defined meta:name="OVERHEIDop.GmbID/DC.identifier">gmb-2025-438400</meta:user-defined>
    <meta:user-defined meta:name="OVERHEIDop.versieInformatie"/>
  </office:meta>
</office:document-meta>
</file>