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an wegbeheerder op 3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fietstoertocht Primavera Ride</text:span>
          </text:p>
            <text:p text:style-name="common-al">Locatie: Heeten, Marienheem en Luttenberg.</text:p>
            <text:p text:style-name="common-al">Zaaknummer: 70791-2024</text:p>
            <text:p text:style-name="common-al">Datum verzending: 20 dec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8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laring van geen bezwaar van wegbeheerder op 30 maart 2025;</meta:user-defined>
    <meta:user-defined meta:name="DCTERMS.W3CDTF/DCTERMS.available">2025-01-08</meta:user-defined>
    <meta:user-defined meta:name="DCTERMS.W3CDTF/OVERHEIDop.jaargang">2025</meta:user-defined>
    <meta:user-defined meta:name="OVERHEIDop.publicationIssue">4384</meta:user-defined>
    <meta:user-defined meta:name="OVERHEIDop.GmbID/DC.identifier">gmb-2025-4384</meta:user-defined>
    <meta:user-defined meta:name="OVERHEIDop.versieInformatie"/>
  </office:meta>
</office:document-meta>
</file>