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Tweede Kam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CENTRAAL TELLEN</text:span> </text:p>
            <text:p text:style-name="al">De burgemeester van Zwolle maakt bekend, dat voor de verkiezing van de leden van de Tweede Kamer op 29 oktober 2025, de verkiezingsuitslag vastgesteld wordt via de methode van centrale stemopneming.De telling van de stemming per kandidaat zal plaatsvinden in een openbare zitting van het gemeentelijk stembureau op donderdag 30 oktober, vanaf 9.00 uur in Wijkcentrum Het Anker, Voorsterweg 36.</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burgemeester van Zwolle</text:span></text:p>
            <text:p><text:span text:style-name="deze">Namens deze,</text:span></text:p>
            <text:p><text:span text:style-name="ondertekening_naam">
            <text:span text:style-name="voornaam">Dhr. L. Zoete, projectleider verkiezin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39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9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9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TERMS.abstract">Publicatie centraal tellen</meta:user-defined>
    <dc:language>nl</dc:language>
    <meta:user-defined meta:name="OVERHEIDop.locatietype/OVERHEIDop.gebiedsmarkering">Woonplaats</meta:user-defined>
    <meta:user-defined meta:name="DC.title">Verkiezingen Tweede Kamer</meta:user-defined>
    <meta:user-defined meta:name="DCTERMS.W3CDTF/DCTERMS.available">2025-10-14</meta:user-defined>
    <meta:user-defined meta:name="DCTERMS.W3CDTF/OVERHEIDop.jaargang">2025</meta:user-defined>
    <meta:user-defined meta:name="OVERHEIDop.publicationIssue">438399</meta:user-defined>
    <meta:user-defined meta:name="OVERHEIDop.GmbID/DC.identifier">gmb-2025-438399</meta:user-defined>
    <meta:user-defined meta:name="OVERHEIDop.versieInformatie"/>
  </office:meta>
</office:document-meta>
</file>