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ssendorperstraat 176-1 (zaaknummer 20166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1669-2025</text:p>
            <text:p text:style-name="common-al">Zwolle, 6 okto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4 december 2023</text:span>, met kenmerk <text:span text:style-name="nadrukvet">231318-2023</text:span> een gehandicaptenparkeerplaats is gereserveerd voor de woning aan de <text:span text:style-name="nadrukvet">Assendorperstraat 176-1</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4 december 2023</text:span><text:span text:style-name="nadrukvet">, </text:span>met kenmerk <text:span text:style-name="nadrukvet"><text:span text:style-name="nadrukvet">231318-2023 </text:span></text:span>tot reservering van een gehandicaptenparkeerplaats aan de <text:span text:style-name="nadrukvet">Assendorperstraat 176-1 </text:span>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3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ssendorperstraat 176-1 (zaaknummer 201669-2025)</meta:user-defined>
    <meta:user-defined meta:name="DCTERMS.W3CDTF/DCTERMS.available">2025-10-09</meta:user-defined>
    <meta:user-defined meta:name="DCTERMS.W3CDTF/OVERHEIDop.jaargang">2025</meta:user-defined>
    <meta:user-defined meta:name="OVERHEIDop.publicationIssue">438397</meta:user-defined>
    <meta:user-defined meta:name="OVERHEIDop.GmbID/DC.identifier">gmb-2025-438397</meta:user-defined>
    <meta:user-defined meta:name="OVERHEIDop.versieInformatie"/>
  </office:meta>
</office:document-meta>
</file>