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ccountantscontrole gemeente Gorinchem 2025</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gelet op artikel 213 Gemeentewet, de wet Versterking decentrale rekenkamers, het Besluit accountantscontrole decentrale overheden en het Besluit Begroting en Verantwoording provincies en gemeenten;</text:p>
            <text:p text:style-name="al"/>
            <text:p text:style-name="al">besluit: </text:p>
            <text:p text:style-name="al">vast te stellen de verordening accountantscontrole gemeente Gorin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tussentijdse controle (bestuurlijke samenvatting tussentijdse controle): verslag van de accountant gericht aan het college met belangrijke bevindingen en adviezen voor verbetering van de interne beheersing, de IT-omgeving en actuele ontwikkelingen;</text:p>
              </text:list-item>
              <text:list-item text:style-override="id1-3-2-2-1-3-4">
                <text:number>-</text:number>
                <text:p text:style-name="al">bestuurlijke samenvatting tussentijdse controle: een samenvatting van de tussentijdse controle met de bestuurlijk relevante punten;</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Een vertegenwoordiging uit de raad, de griffie, het college en concerncontrol bereidt de aanbesteding van de accountantscontrole voor.</text:p>
              </text:list-item>
              <text:list-item text:style-override="id1-3-2-2-2-4">
                <text:number>3.</text:number>
                <text:p text:style-name="al">De in lid 2 van dit artikel genoemde vertegenwoordiging stelt het programma van eisen vast. In het programma van eisen worden voor de jaarlijkse accountantscontrole (voorzover van toepassing)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taakveld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in het programma van eisen worden opgenomen, dat de raad jaarlijks voorafgaand aan de accountantscontrole in overleg met de accountant vaststelt de posten van de jaarrekening, de posten van de deelverantwoordingen, de gemeentelijke taakveld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de ministeries. </text:p>
              </text:list-item>
              <text:list-item text:style-override="id1-3-2-2-3-4">
                <text:number>3.</text:number>
                <text:p text:style-name="al">Het college draagt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e aan de accountantscontrole de benodigde dossierstukken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text:p>
              </text:list-item>
              <text:list-item text:style-override="id1-3-2-2-4-4">
                <text:number>3.</text:number>
                <text:p text:style-name="al">Als gebruik wordt gemaakt van artikel 2, lid 4, vindt ter voorbereiding op de uitvoering van de accountantscontrole jaarlijks afstemming plaats met de raad waarbij de raad in de gelegenheid wordt gesteld aandachtspunten voor controle in te brengen. Ook vindt afstemmingsoverleg plaats met de concerncontroller namens het college.</text:p>
              </text:list-item>
              <text:list-item text:style-override="id1-3-2-2-4-5">
                <text:number>4.</text:number>
                <text:p text:style-name="al">De norm voor de goedkeuringstolerantie ten aanzien van afwijkingen in de jaarrekening en onzekerheden in de controle bedraagt 2% van de totale lasten exclusief dotaties reserves.</text:p>
              </text:list-item>
              <text:list-item text:style-override="id1-3-2-2-4-6">
                <text:number>5.</text:number>
                <text:p text:style-name="al">De norm voor de rapporteringstolerantie bedraagt € 125.000 per post.</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 </text:p>
              </text:list-item>
              <text:list-item text:style-override="id1-3-2-2-5-5">
                <text:number>4.</text:number>
                <text:p text:style-name="al">Het college legt de gecontroleerde jaarrekening samen met de controleverklaring en het verslag van bevindingen voor aan de raad.</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door het college aan de raad en de accountant gemeld.</text:p>
              </text:list-item>
              <text:list-item text:style-override="id1-3-2-2-5-7">
                <text:number>6.</text:number>
                <text:p text:style-name="al">De accountant maakt in de accountantscontrole zo veel mogelijk gebruik van de namens het college uitgevoerde interne controles.</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desbetreffende in d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na overleg met het college en eventuele aanpassingen door het college, tot het oordeel komt dat de rechtmatigheidsverantwoording door het college niet getrouw is, dan wel afwijkingen constateert die op zichzelf leiden tot het niet afgeven van een goedkeurende controleverklaring, meldt hij deze schriftelijk aan de raad en zendt een afschrift hiervan aan het college.</text:p>
              </text:list-item>
              <text:list-item text:style-override="id1-3-2-2-7-3">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de raad.</text:p>
              </text:list-item>
              <text:list-item text:style-override="id1-3-2-2-7-5">
                <text:number>4.</text:number>
                <text:p text:style-name="al">Het college informeert de raad na ontvangst van de definitieve uitkomsten tussentijdse controle over de bestuurlijke aspecten hierv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oktober 2025. De verordening is van toepassing op de accountantscontrole van de jaarrekening (en deelverantwoordingen) van het verslagjaar 2025 en later.</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Verordening accountantscontrole gemeente Gorinchem 2025’'.</text:p>
              </text:list-item>
            </text:list>
            <text:p text:style-name="al"/>
          </text:section>
        </text:section>
        <text:section text:name="regeling-sluiting_id1-3-2-3" text:style-name="regeling-sluiting">
          <text:section text:name="ondertekening_id1-3-2-3-1">
            <text:p><text:span text:style-name="functie">Aldus vastgesteld in de vergadering van de raad d.d. 25 sept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3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Wet versterking decentrale rekenkamers]|[1.0:c:BWBR0047429&amp;g=2025-01-01</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DCTERMS.alternative">Verordening accountantscontrole gemeente Gorinchem 2025</meta:user-defined>
    <dc:language>nl</dc:language>
    <meta:user-defined meta:name="OVERHEIDop.locatietype/OVERHEIDop.gebiedsmarkering">Gemeente</meta:user-defined>
    <meta:user-defined meta:name="DC.title">Verordening accountantscontrole gemeente Gorinchem 2025</meta:user-defined>
    <meta:user-defined meta:name="DCTERMS.W3CDTF/DCTERMS.available">2025-10-09</meta:user-defined>
    <meta:user-defined meta:name="DCTERMS.W3CDTF/OVERHEIDop.jaargang">2025</meta:user-defined>
    <meta:user-defined meta:name="OVERHEIDop.publicationIssue">438395</meta:user-defined>
    <meta:user-defined meta:name="OVERHEIDop.betreftRegeling">CVDR745217_1</meta:user-defined>
    <meta:user-defined meta:name="xs:date/OVERHEIDop.startdatum">2025-10-10</meta:user-defined>
    <meta:user-defined meta:name="OVERHEIDop.GmbID/DC.identifier">gmb-2025-438395</meta:user-defined>
    <meta:user-defined meta:name="OVERHEIDop.versieInformatie"/>
  </office:meta>
</office:document-meta>
</file>