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nderlangs 8, 3249AT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5 een besluit genomen op de aanvraag met zaaknummer Z2025-00960 voor een omgevingsvergunning betreffende het bouwen van een woning op locatie Onderlangs 8, 3249AT Herking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38393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39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39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960</meta:user-defined>
    <dc:language>nl</dc:language>
    <meta:user-defined meta:name="OVERHEIDop.locatietype/OVERHEIDop.gebiedsmarkering">Vlak</meta:user-defined>
    <meta:user-defined meta:name="DC.title">Kennisgeving besluit op aanvraag omgevingsvergunning Onderlangs 8, 3249AT Herking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38393</meta:user-defined>
    <meta:user-defined meta:name="OVERHEIDop.GmbID/DC.identifier">gmb-2025-438393</meta:user-defined>
    <meta:user-defined meta:name="OVERHEIDop.versieInformatie"/>
  </office:meta>
</office:document-meta>
</file>