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Oude Hondsberg Sectie H774A, het aanplanten van een bos "Trees for all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Oude Hondsberg Sectie H774A</text:span>, het aanplanten van een bos "Trees for all". Zaaknummer 1029460, ingediend op 28-11-2024; 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83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460</meta:user-defined>
    <dc:language>nl</dc:language>
    <meta:user-defined meta:name="OVERHEIDop.locatietype/OVERHEIDop.gebiedsmarkering">Perceel</meta:user-defined>
    <meta:user-defined meta:name="DC.title">Verlengingsbesluit, Oude Hondsberg Sectie H774A, het aanplanten van een bos "Trees for all"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839</meta:user-defined>
    <meta:user-defined meta:name="OVERHEIDop.GmbID/DC.identifier">gmb-2025-43839</meta:user-defined>
    <meta:user-defined meta:name="OVERHEIDop.versieInformatie"/>
  </office:meta>
</office:document-meta>
</file>