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wintermarkt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2 september 2025 een aanvraag evenementenvergunning heeft ontvangen voor een winter-/kerstmarkt op 22 en 23 november 2025 nabij Café Restaurant St. Servaas gelegen Sint Servaasweg 46 te Nunhem.</text:p>
            <text:p text:style-name="common-al">De aanvraag is geregistreerd onder zaaknummer Z2025-00001453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83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3</meta:user-defined>
    <meta:user-defined meta:name="DCTERMS.abstract">Aanvraag evenementenvergunning ontvangen voor een winter-/kerstmarkt op 22 en 23 november 2025 in Nunhem, Sint Servaasweg 46, 6083AS Nu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treft: Aanvraag evenementenvergunning wintermarkt Nun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87</meta:user-defined>
    <meta:user-defined meta:name="OVERHEIDop.GmbID/DC.identifier">gmb-2025-438387</meta:user-defined>
    <meta:user-defined meta:name="OVERHEIDop.versieInformatie"/>
  </office:meta>
</office:document-meta>
</file>