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Wijkuitbreiding Dergmeerweg te Warmenhuiz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3 september 2025 het bestemmingsplan ´Wijkuitbreiding Dergmeerweg te Warmenhuizen´ met het kenmerk NL.IMRO.0441.BPDERGMEERWEG-VA01 gewijzigd heeft vastgesteld.</text:p>
            <text:p text:style-name="common-al">
            <text:span text:style-name="nadrukvet">
              <text:span text:style-name="nadrukcur">Inhoud ontwerpbestemmingsplan</text:span>
            </text:span>
          </text:p>
            <text:p text:style-name="common-al">Het bestemmingsplan is een planologische en juridische regeling met als doel het realiseren van een woonwijkje van 88 woningen inclusief water, groen, verblijfsruimten, etc. aan de noordzijde van de kern Warmenhuizen.</text:p>
            <text:p text:style-name="common-al">Het plangebied wordt ingesloten tussen de woningen aan de Oostwal, de Dergmeerweg en de Harenkarspelweg in Warmenhuizen.</text:p>
            <text:p text:style-name="common-al">Het bestemmingsplan bestaat uit regels, een verbeelding (plankaart) en een toelichting met bijlagen.</text:p>
            <text:p text:style-name="common-al">
            <text:span text:style-name="nadrukcur">Gewijzigde vaststelling ten opzichte van ontwerpbestemmingsplan</text:span>
          </text:p>
            <text:p text:style-name="common-al">Gedurende de inzagetermijn van het ontwerpbestemmingsplan zijn er diverse zienswijzen ingediend. De zienswijzen hebben geleid tot aanpassingen aan het bestemmingsplan. Er zijn daarnaast ook ambtshalve wijzigingen doorgevoerd. E.e.a. zoals is verwoord in de ‘Nota van beantwoording zienswijzen bestemmingsplan Wijkuitbreiding Dergmeerweg te Warmenhuizen'. De belangrijkste wijzigingen worden hieronder opgesomd. Voor een uitgebreide opsomming/onderbouwing wordt verwezen naar de eerder genoemde Nota zienswijzen.</text:p>
            <text:p text:style-name="common-al"/>
            <text:list text:style-name="id1-3-2-1-1-9">
              <text:list-item text:style-override="id1-3-2-1-1-9-1">
                <text:number>1.</text:number>
                <text:p text:style-name="al">De woontorens langs de Dergmeerweg zijn verplaatst in het plangebied en op de oude locatie wordt op het particuliere perceel een bouwvlak gesitueerd voor de bouw van maximaal 2 woningen en op gemeentegrond worden eveneens maximaal 2 woningen gerealiseerd.</text:p>
              </text:list-item>
              <text:list-item text:style-override="id1-3-2-1-1-9-2">
                <text:number>2.</text:number>
                <text:p text:style-name="al">Het aantal woningen wordt met 4 naar beneden gebracht tot maximaal 88 woningen.</text:p>
              </text:list-item>
              <text:list-item text:style-override="id1-3-2-1-1-9-3">
                <text:number>3.</text:number>
                <text:p text:style-name="al">De waterpartij achter de woningen van de Oostwal is weer opgenomen in het bestemmingsplan en wordt bestemd als ‘Water’.</text:p>
              </text:list-item>
              <text:list-item text:style-override="id1-3-2-1-1-9-4">
                <text:number>4.</text:number>
                <text:p text:style-name="al">Het woningbouwplan achter Oostwal 49 is als volgt aangepast; 1 bouwvlak is vervangen door 3 bouwvlakken waar 4 woningen zijn toegestaan.</text:p>
              </text:list-item>
              <text:list-item text:style-override="id1-3-2-1-1-9-5">
                <text:number>5.</text:number>
                <text:p text:style-name="al">De bouwregels voor de woontorens zijn als volgt aangepast: de maximale toegestane dakhelling wordt 70 graden en de maximale toegestane goothoogte wordt 6,5m.</text:p>
              </text:list-item>
              <text:list-item text:style-override="id1-3-2-1-1-9-6">
                <text:number>6.</text:number>
                <text:p text:style-name="al">De Aerius-berekening (stikstofdepositie) is aangepast. Uit de nieuwe berekening blijkt dat er nog steeds geen stikstofdepositie is.</text:p>
              </text:list-item>
            </text:list>
            <text:p text:style-name="common-al">
            <text:span text:style-name="nadrukcur">Ter inzage</text:span>
          </text:p>
            <text:p text:style-name="common-al">Het raadsbesluit, het vastgestelde bestemmingsplan en de daarbij behorende stukken liggen met ingang van 10 oktober 2025 gedurende zes weken ter inzage.</text:p>
            <text:p text:style-name="common-al">De stukken zijn in te zien via: </text:p>
            <text:p text:style-name="common-al">
            <text:a xlink:href="https://www.ruimtelijkeplannen.nl/view?planidn=NL.IMRO.0441.BPDERGMEERWEG-VA01" xlink:type="simple">https://www.ruimtelijkeplannen.nl/view?planidn=NL.IMRO.0441.BPDERGMEERWEG-VA01</text:a>
          </text:p>
            <text:p text:style-name="common-al">of</text:p>
            <text:p text:style-name="common-al">
            <text:a xlink:href="https://omgevingswet.overheid.nl/regels-op-de-kaart/documenten/NL.IMRO.0441.BPDERGMEERWEG-VA01/regels" xlink:type="simple">https://omgevingswet.overheid.nl/regels-op-de-kaart/documenten/NL.IMRO.0441.BPDERGMEERWEG-VA01/regels</text:a>
          </text:p>
            <text:p text:style-name="common-al">De bronbestanden zijn beschikbaar via:</text:p>
            <text:p text:style-name="common-al">
            <text:a xlink:href="https://digitaleplannen.nl/0441/D50D8649-EF4A-4CD9-8153-C65BC9995101/" xlink:type="simple">https://digitaleplannen.nl/0441/D50D8649-EF4A-4CD9-8153-C65BC9995101/</text:a>
          </text:p>
            <text:p text:style-name="common-al">Voor het inzien van fysieke stukken kan een afspraak worden gemaakt via het algemene telefoonnummer 0224-210 400.</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list text:style-name="id1-3-2-1-1-21">
              <text:list-item text:style-override="id1-3-2-1-1-21-1">
                <text:number>1.</text:number>
                <text:p text:style-name="al">belanghebbenden;</text:p>
              </text:list-item>
              <text:list-item text:style-override="id1-3-2-1-1-21-2">
                <text:number>2.</text:number>
                <text:p text:style-name="al">niet-belanghebbenden die tijdig een zienswijze naar voren hebben gebracht;</text:p>
              </text:list-item>
              <text:list-item text:style-override="id1-3-2-1-1-21-3">
                <text:number>3.</text:number>
                <text:p text:style-name="al">niet-belanghebbenden die redelijkerwijs niet kan worden verweten niet tijdig een zienswijze naar voren te hebben gebracht.</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loket.raadvanstate.nl/digitaal-loket/" xlink:type="simple">https://loket.raadvanstate.nl/digitaal-loket/</text:a> voor meer informatie over het digitaal indienen van beroep.</text:p>
            <text:p text:style-name="common-al">
            <text:span text:style-name="nadrukcur">Inwerkingtreding bestemmingsplan</text:span>
          </text:p>
            <text:p text:style-name="common-al">Het besluit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last-al">Schagen, 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838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8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8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DERGMEERWEG-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 bestemmingsplan “Wijkuitbreiding Dergmeerweg te Warmenhuizen”, gemeente Schagen</meta:user-defined>
    <meta:user-defined meta:name="OVERHEIDop.datumEindeReactietermijn">2025-11-20</meta:user-defined>
    <meta:user-defined meta:name="OVERHEIDop.terinzageleggingBG">https://www.ruimtelijkeplannen.nl/view?planidn=NL.IMRO.0441.BPDERGMEERWEG-VA01</meta:user-defined>
    <meta:user-defined meta:name="DCTERMS.W3CDTF/DCTERMS.available">2025-10-09</meta:user-defined>
    <meta:user-defined meta:name="DCTERMS.W3CDTF/OVERHEIDop.jaargang">2025</meta:user-defined>
    <meta:user-defined meta:name="OVERHEIDop.publicationIssue">438385</meta:user-defined>
    <meta:user-defined meta:name="OVERHEIDop.GmbID/DC.identifier">gmb-2025-438385</meta:user-defined>
    <meta:user-defined meta:name="OVERHEIDop.versieInformatie"/>
  </office:meta>
</office:document-meta>
</file>