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ten behoeve van een kapsalon , Arnoldus Janssenstraat 42, 5935BS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noldus Janssenstraat 42, 5935BS Steyl</text:span>
          </text:p>
            <text:p text:style-name="common-al">Voor het vergroten van een woning ten behoeve van een kapsalon </text:p>
            <text:p text:style-name="common-al">Ontvangen op 26 september 2025</text:p>
            <text:p text:style-name="common-al">Kenmerk Z2025-039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38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8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935</meta:user-defined>
    <meta:user-defined meta:name="DCTERMS.abstract">Betreft: Aanvraag op locatie Arnoldus Janssenstraat 42, 5935BS Steyl</meta:user-defined>
    <dc:language>nl</dc:language>
    <meta:user-defined meta:name="OVERHEIDop.locatietype/OVERHEIDop.gebiedsmarkering">Vlak</meta:user-defined>
    <meta:user-defined meta:name="DC.title">Aanvraag vergunning voor het vergroten van een woning ten behoeve van een kapsalon , Arnoldus Janssenstraat 42, 5935BS Steyl</meta:user-defined>
    <meta:user-defined meta:name="DCTERMS.W3CDTF/DCTERMS.available">2025-10-09</meta:user-defined>
    <meta:user-defined meta:name="DCTERMS.W3CDTF/OVERHEIDop.jaargang">2025</meta:user-defined>
    <meta:user-defined meta:name="OVERHEIDop.publicationIssue">438384</meta:user-defined>
    <meta:user-defined meta:name="OVERHEIDop.GmbID/DC.identifier">gmb-2025-438384</meta:user-defined>
    <meta:user-defined meta:name="OVERHEIDop.versieInformatie"/>
  </office:meta>
</office:document-meta>
</file>