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colaas Pieckstraat 30, 5014H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juli 2025, geregistreerd onder zaak(nummer) Z2025-00008309, aangaande:</text:p>
            <text:p text:style-name="common-al">Omschrijving/naam: <text:span text:style-name="nadrukvet">Realiseren van 6 appartementen en 1 kantoorruimte in bestaand pand</text:span></text:p>
            <text:p text:style-name="common-al">Locatie/adres: <text:span text:style-name="nadrukvet">Nicolaas Pieckstraat 30, 5014HE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0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30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3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09</meta:user-defined>
    <meta:user-defined meta:name="DCTERMS.abstract">Z2025-00008309 - Realiseren van 6 appartementen en 1 kantoorruimte in bestaand pand</meta:user-defined>
    <dc:language>nl</dc:language>
    <meta:user-defined meta:name="OVERHEIDop.locatietype/OVERHEIDop.gebiedsmarkering">Vlak</meta:user-defined>
    <meta:user-defined meta:name="DC.title">Besluit op aanvraag omgevingsvergunning, Nicolaas Pieckstraat 30, 5014HE Til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382</meta:user-defined>
    <meta:user-defined meta:name="OVERHEIDop.GmbID/DC.identifier">gmb-2025-438382</meta:user-defined>
    <meta:user-defined meta:name="OVERHEIDop.versieInformatie"/>
  </office:meta>
</office:document-meta>
</file>