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orneokade 106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Borneokade 106 1019AW Amsterdam</text:p>
            <text:p text:style-name="common-al">Datum ontvangst: 27-01-2025</text:p>
            <text:p text:style-name="common-al">Zaaknummer: Z2025-0037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73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orneokade 106 1019AW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38</meta:user-defined>
    <meta:user-defined meta:name="OVERHEIDop.GmbID/DC.identifier">gmb-2025-43838</meta:user-defined>
    <meta:user-defined meta:name="OVERHEIDop.versieInformatie"/>
  </office:meta>
</office:document-meta>
</file>