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ing omgevingsplan meerdere locaties in het buitengebied van de gemeente Deurne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en van het Omgevingsplan (TAM-IMRO) ter plaatse van de volgende locaties in de gemeente.</text:p>
            <text:p text:style-name="common-al">Ook geven zij, in overeenstemming met artikel 10.2 lid 1 van het Omgevingsbesluit, hierbij aan op welke manier burgers, bedrijven en andere stakeholders bij de voorbereiding van deze wijzigingen van het omgevingsplan zijn en/of worden betrokken.</text:p>
            <text:p text:style-name="tussenkopcur">
            <text:span text:style-name="nadrukvet">Wat zijn de locaties en de plannen?</text:span>
          </text:p>
            <text:list text:style-name="id1-3-2-1-1-4">
              <text:list-item text:style-override="id1-3-2-1-1-4-1">
                <text:number>•</text:number>
                <text:p text:style-name="al">Snoertsebaan 15a Liessel: omschakeling van een veehouderij naar een bedrijfsverzamelgebouw voor agrarisch gelinkte startups</text:p>
              </text:list-item>
              <text:list-item text:style-override="id1-3-2-1-1-4-2">
                <text:number>•</text:number>
                <text:p text:style-name="al">Kanaalstraat 23 Liessel: omschakeling van een veehouderij naar wonen</text:p>
              </text:list-item>
            </text:list>
            <text:p text:style-name="common-al">Om de omschakelingen mogelijk te maken zijn er wijzigingen van het omgevingsplan nodig.</text:p>
            <text:p text:style-name="tussenkopcur">
            <text:span text:style-name="nadrukvet">Participatie</text:span>
          </text:p>
            <text:p text:style-name="common-al">De in voorbereiding zijnde wijzigingen van het omgevingsplan zijn bedoeld om beoogde ontwikkeling mogelijk te maken. Hierover is of wordt door de initiatiefnemers contact gelegd met omwonenden. Een verslag van deze participatie wordt aan het omgevingsplan toegevoegd. Als de ontwerpwijziging van het omgevingsplan klaar is, vindt de inspraakprocedure plaats; het ontwerp wordt voor een periode van 6 weken ter inzage gelegd, waarop iedereen een zienswijze in kan dienen. Bij de definitieve wijziging voegen we een eindverslag toe van de participatie en de inspraak, waarin we het verloop, de uitkomsten en het resultaat beschrijven.</text:p>
            <text:p text:style-name="tussenkopcur">
            <text:span text:style-name="nadrukvet">Nog geen stukken ter inzage</text:span>
          </text:p>
            <text:p text:style-name="common-al">Deze kennisgeving is alleen bedoeld om kenbaar te maken dat er wijzigingen van het omgevingsplan worden voorbereid. Er liggen op dit moment nog geen stukken ter inzage en er kunnen ook nog geen zienswijzen worden ingediend.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83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8-A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meerdere locaties in het buitengebied van de gemeente Deurne (TAM-IMRO)</meta:user-defined>
    <meta:user-defined meta:name="DCTERMS.W3CDTF/DCTERMS.available">2025-10-09</meta:user-defined>
    <meta:user-defined meta:name="DCTERMS.W3CDTF/OVERHEIDop.jaargang">2025</meta:user-defined>
    <meta:user-defined meta:name="OVERHEIDop.publicationIssue">438374</meta:user-defined>
    <meta:user-defined meta:name="OVERHEIDop.GmbID/DC.identifier">gmb-2025-438374</meta:user-defined>
    <meta:user-defined meta:name="OVERHEIDop.versieInformatie"/>
  </office:meta>
</office:document-meta>
</file>