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een bestaande vergunning voor een zonnepark (V2021/923) aan PCT terrein nabij de Middelweg en de Voorweg t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7-10-2025</text:span>een omgevingsvergunning verleend. De gemeente geeft hiermee toestemming voor het wijzigen van een bestaande vergunning voor een zonnepark (V2021/923) aan PCT terrein nabij de Middelweg en de Voorweg te Hazerswoude-Dorp, geregistreerd onder nr. 048437119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837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7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7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11981</meta:user-defined>
    <meta:user-defined meta:name="DCTERMS.abstract">Verleende vergunning voor het wijzigen van een bestaande vergunning voor een zonnepark (V2021/923) aan PCT terrein nabij de Middelweg en de Voorweg te Hazerswoude-Dorp</meta:user-defined>
    <dc:language>nl</dc:language>
    <meta:user-defined meta:name="OVERHEIDop.locatietype/OVERHEIDop.gebiedsmarkering">Vlak</meta:user-defined>
    <meta:user-defined meta:name="DC.title">Verleende vergunning voor het wijzigen van een bestaande vergunning voor een zonnepark (V2021/923) aan PCT terrein nabij de Middelweg en de Voorweg te Hazerswoude-Dorp</meta:user-defined>
    <meta:user-defined meta:name="DCTERMS.W3CDTF/DCTERMS.available">2025-10-09</meta:user-defined>
    <meta:user-defined meta:name="DCTERMS.W3CDTF/OVERHEIDop.jaargang">2025</meta:user-defined>
    <meta:user-defined meta:name="OVERHEIDop.publicationIssue">438373</meta:user-defined>
    <meta:user-defined meta:name="OVERHEIDop.GmbID/DC.identifier">gmb-2025-438373</meta:user-defined>
    <meta:user-defined meta:name="OVERHEIDop.versieInformatie"/>
  </office:meta>
</office:document-meta>
</file>