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ra Gandhilaan 60, 4463JH Goes - Besluit op aanvraag omgevingsvergunning voor vervangen kozijnen voor kunststof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oktober 2025 een omgevingsvergunning hebben verleend voor het vervangen van kozijnen voor kunststof kozijnen op de locatie Indira Gandhilaan 60, 4463JH Goes. Het besluit is geregistreerd onder nummer Z2025-00002498.</text:p>
            <text:p text:style-name="common-al">
            <text:span text:style-name="nadrukvet">Procedure</text:span>
          </text:p>
            <text:p text:style-name="common-al">Tegen een verleende vergunning kunnen belanghebbenden tot en met 18 nov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837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7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7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98</meta:user-defined>
    <meta:user-defined meta:name="DCTERMS.abstract">Indira Gandhilaan 60, 4463JH Goes - Besluit op aanvraag omgevingsvergunning voor vervangen kozijnen voor kunststof kozijnen</meta:user-defined>
    <dc:language>nl</dc:language>
    <meta:user-defined meta:name="OVERHEIDop.locatietype/OVERHEIDop.gebiedsmarkering">Vlak</meta:user-defined>
    <meta:user-defined meta:name="DC.title">Indira Gandhilaan 60, 4463JH Goes - Besluit op aanvraag omgevingsvergunning voor vervangen kozijnen voor kunststof kozijnen</meta:user-defined>
    <meta:user-defined meta:name="DCTERMS.W3CDTF/DCTERMS.available">2025-10-09</meta:user-defined>
    <meta:user-defined meta:name="DCTERMS.W3CDTF/OVERHEIDop.jaargang">2025</meta:user-defined>
    <meta:user-defined meta:name="OVERHEIDop.publicationIssue">438370</meta:user-defined>
    <meta:user-defined meta:name="OVERHEIDop.GmbID/DC.identifier">gmb-2025-438370</meta:user-defined>
    <meta:user-defined meta:name="OVERHEIDop.versieInformatie"/>
  </office:meta>
</office:document-meta>
</file>