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het dak en het uitbreiden van de tweede verdieping van de woning, Bremstraat 73 1783J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mstraat 73 1783JB Den Helder, verhogen van het dak en het uitbreiden van de tweede verdieping van de woning</text:p>
            <text:p text:style-name="common-al">Datum ontvangst: 07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3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24</meta:user-defined>
    <meta:user-defined meta:name="DCTERMS.abstract">verhogen van het dak en het uitbreiden van de tweede verdieping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verhogen van het dak en het uitbreiden van de tweede verdieping van de woning, Bremstraat 73 1783JB Den Held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69</meta:user-defined>
    <meta:user-defined meta:name="OVERHEIDop.GmbID/DC.identifier">gmb-2025-438369</meta:user-defined>
    <meta:user-defined meta:name="OVERHEIDop.versieInformatie"/>
  </office:meta>
</office:document-meta>
</file>