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b ‘Grote Bot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3 september 2025 het TAM-omgevingsplan ‘Hoofdstuk 22b Grote Bottel’ (NL.IMRO.0762.TAMOP202402-C001) gewijzigd heeft vastgesteld. </text:p>
            <text:p text:style-name="tussenkopcur">
            <text:span text:style-name="nadrukvet">Voor welk gebied is dit? </text:span>
          </text:p>
            <text:p text:style-name="common-al">Het TAM-Omgevingsplan heeft betrekking op de gronden aan de Grote Bottel in Deurne. Het plangebied ligt tussen de Binderendreef, Vlierdenseweg en Industrieweg. Over de exacte ligging van de grenzen van het plangebied kunt u informatie bij het team Publiekszaken en Dienstverlening inwinnen of u kunt het TAM-omgevingsplan digitaal raadplegen.</text:p>
            <text:p text:style-name="tussenkopcur">
            <text:span text:style-name="nadrukvet">Wat zijn de plannen? </text:span>
          </text:p>
            <text:p text:style-name="common-al">Het TAM-Omgevingsplan ziet op de realisatie van 328 woningen. Het betreft een uitbreidingslocatie van agrarisch naar wonen. Het gaat om woningbouwontwikkeling ‘De Grote Bottel’. De woningbouwontwikkeling richt zich op een groene, duurzame en gezonde leefomgeving voor jong en oud, waar bewoners verbonden zijn met hun omgeving en de natuur.</text:p>
            <text:p text:style-name="tussenkopcur">
            <text:span text:style-name="nadrukvet">Wat zijn de wijzigingen?</text:span>
          </text:p>
            <text:p text:style-name="common-al">Het vastgestelde TAM-omgevingsplan wijkt op onderdelen af van het ontwerp TAM-omgevingsplan, zoals dat ter inzage heeft gelegen. Een overzicht van de wijzigingen is opgenomen in bijlage 7 van het TAM-omgevingsplan (Nota van Zienswijzen). </text:p>
            <text:p text:style-name="tussenkopcur">
            <text:span text:style-name="nadrukvet">Wat ligt ter inzage?</text:span>
          </text:p>
            <text:p text:style-name="common-al">Het vastgestelde TAM-Omgevingsplan Hoofdstuk 22b ‘Grote Bottel, Deurne’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0 oktober 2025 gedurende 6 weken ter inzage.</text:p>
            <text:p text:style-name="tussenkopcur">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www.ruimtelijkeplannen.nl en www.omgevingswet.overheid.nl/regels-op-de-kaart of via www.deurne.nl.</text:p>
              </text:list-item>
              <text:list-item text:style-override="id1-3-2-1-1-14-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Een belanghebbende kan altijd beroep instellen, ook als hij geen zienswijzen heeft ingediend op het ontwerp TAM-Omgevingsplan. Een niet-belanghebbende kan ook beroep instellen als hij:</text:p>
            <text:list text:style-name="id1-3-2-1-1-18">
              <text:list-item text:style-override="id1-3-2-1-1-18-1">
                <text:number>•</text:number>
                <text:p text:style-name="al">een zienswijze tegen het ontwerp TAM-Omgevingsplan heeft ingediend; of</text:p>
              </text:list-item>
              <text:list-item text:style-override="id1-3-2-1-1-18-2">
                <text:number>•</text:number>
                <text:p text:style-name="al">geen zienswijze heeft ingediend en kan aantonen dat hij redelijkerwijs niet in staat is geweest om zienswijzen in te dienen.</text:p>
              </text:list-item>
            </text:list>
            <text:p text:style-name="tussenkopcur">
            <text:span text:style-name="nadrukvet">Voorlopige voorziening</text:span>
          </text:p>
            <text:p text:style-name="common-al">Het TAM-omgevingsplan treedt in werking op de dag waarop 4 weken zijn verstreken sinds de dag waarop de gemeente het besluit bekend heeft gemaakt. Dat betekent dat het TAM-Omgevingsplan, ook al is er beroep ingesteld, in werking treedt.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3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2-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Hoofdstuk 22b ‘Grote Bottel’</meta:user-defined>
    <meta:user-defined meta:name="DCTERMS.W3CDTF/DCTERMS.available">2025-10-09</meta:user-defined>
    <meta:user-defined meta:name="DCTERMS.W3CDTF/OVERHEIDop.jaargang">2025</meta:user-defined>
    <meta:user-defined meta:name="OVERHEIDop.publicationIssue">438364</meta:user-defined>
    <meta:user-defined meta:name="OVERHEIDop.GmbID/DC.identifier">gmb-2025-438364</meta:user-defined>
    <meta:user-defined meta:name="OVERHEIDop.versieInformatie"/>
  </office:meta>
</office:document-meta>
</file>