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van de garage t.b.v. een nagelstudio en wijzigen garagedeur op het perceel Noorderlicht 127, 3824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gebruik van de garage t.b.v. een nagelstudio en wijzigen garagedeur op het perceel Noorderlicht 127, 3824 EC Amersfoort</text:span>
          </text:p>
            <text:p text:style-name="common-al">
            
          </text:p>
            <text:p text:style-name="common-al">De Gemeente Amersfoort heeft op 07-10-2025  een omgevingsvergunning verleend voor het wijzigen van gebruik van de garage t.b.v. een nagelstudio en wijzigen garagedeur op het perceel Noorderlicht 127, 3824 EC Amersfoort, met kenmerk CLZ-000268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3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77</meta:user-defined>
    <dc:language>nl</dc:language>
    <meta:user-defined meta:name="OVERHEIDop.locatietype/OVERHEIDop.gebiedsmarkering">Punt</meta:user-defined>
    <meta:user-defined meta:name="DC.title">Verleende omgevingsvergunning voor het wijzigen van gebruik van de garage t.b.v. een nagelstudio en wijzigen garagedeur op het perceel Noorderlicht 127, 3824 EC Amersfoort</meta:user-defined>
    <meta:user-defined meta:name="DCTERMS.W3CDTF/DCTERMS.available">2025-10-09</meta:user-defined>
    <meta:user-defined meta:name="DCTERMS.W3CDTF/OVERHEIDop.jaargang">2025</meta:user-defined>
    <meta:user-defined meta:name="OVERHEIDop.publicationIssue">438363</meta:user-defined>
    <meta:user-defined meta:name="OVERHEIDop.GmbID/DC.identifier">gmb-2025-438363</meta:user-defined>
    <meta:user-defined meta:name="OVERHEIDop.versieInformatie"/>
  </office:meta>
</office:document-meta>
</file>