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amanthorst - Ter hoogte van Diamanthors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2 middenspanningskabels en 2 mantelbuizen, verwijderen van 1 middenspanningskabel, 2 laagspanningskabels en 1 mantelbuis, buiten bedrijf stellen 1x laagspanningskabel, door middel van een persing en open ontgraving ter hoogte van Diamanthorst 16 periode 20-10-2025 t/m 20-4-2026</text:p>
            <text:p text:style-name="common-al"/>
            <text:p text:style-name="common-al">Ons kenmerk: 018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iamanthorst - Ter hoogte van Diamanthorst 16</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3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7IBA25/9049533</meta:user-defined>
    <meta:user-defined meta:name="DCTERMS.abstract">Aanleg van 2 middenspanningskabels en 2 mantelbuizen, verwijderen van 1 middenspanningskabel, 2 laagspanningskabels en 1 mantelbuis, buiten bedrijf stellen 1x laagspanningskabel, door middel van een persing en open ontgraving ter hoogte van Diamanthorst 16 periode 20-10-2025 t/m 2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amanthorst - Ter hoogte van Diamanthorst 16 te Den Haag</meta:user-defined>
    <meta:user-defined meta:name="DCTERMS.W3CDTF/DCTERMS.available">2025-10-09</meta:user-defined>
    <meta:user-defined meta:name="OVERHEIDop.externeBijlage">Bijlage_59398936_voor_bekendmaking|exb-2025-36610</meta:user-defined>
    <meta:user-defined meta:name="DCTERMS.W3CDTF/OVERHEIDop.jaargang">2025</meta:user-defined>
    <meta:user-defined meta:name="OVERHEIDop.publicationIssue">438362</meta:user-defined>
    <meta:user-defined meta:name="OVERHEIDop.GmbID/DC.identifier">gmb-2025-438362</meta:user-defined>
    <meta:user-defined meta:name="OVERHEIDop.versieInformatie"/>
  </office:meta>
</office:document-meta>
</file>