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vlietweg 8 - Westvlietweg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de groenvoorziening ter hoogte van de Westvlietweg 8 in Den Haag. De aanvraag is ingediend voor de periode van 1 november 2025 tot en met 15 september 2026.</text:p>
            <text:p text:style-name="common-al"/>
            <text:p text:style-name="common-al">Ons kenmerk: 017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8 - Westvlietweg ter hoogte van huisnummer 8</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3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1IBA25/9049532</meta:user-defined>
    <meta:user-defined meta:name="DCTERMS.abstract">Het verrichten van werkzaamheden aan de groenvoorziening ter hoogte van de Westvlietweg 8 in Den Haag. De aanvraag is ingediend voor de periode van 1 november 2025 tot en met 15 sept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vlietweg 8 - Westvlietweg ter hoogte van huisnummer 8 te Den Haag</meta:user-defined>
    <meta:user-defined meta:name="DCTERMS.W3CDTF/DCTERMS.available">2025-10-09</meta:user-defined>
    <meta:user-defined meta:name="OVERHEIDop.externeBijlage">Bijlage_59398853_voor_bekendmaking|exb-2025-36609</meta:user-defined>
    <meta:user-defined meta:name="DCTERMS.W3CDTF/OVERHEIDop.jaargang">2025</meta:user-defined>
    <meta:user-defined meta:name="OVERHEIDop.publicationIssue">438360</meta:user-defined>
    <meta:user-defined meta:name="OVERHEIDop.GmbID/DC.identifier">gmb-2025-438360</meta:user-defined>
    <meta:user-defined meta:name="OVERHEIDop.versieInformatie"/>
  </office:meta>
</office:document-meta>
</file>